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бзац_20_списка" style:list-style-name="WW8Num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/>
    </style:style>
    <style:style style:name="P2" style:family="paragraph" style:parent-style-name="Абзац_20_списка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751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font-size="16pt" style:font-size-asian="16pt"/>
    </style:style>
    <style:style style:name="P12" style:family="paragraph" style:parent-style-name="Standard">
      <style:paragraph-properties fo:margin-top="0.494cm" fo:margin-bottom="0cm"/>
    </style:style>
    <style:style style:name="P13" style:family="paragraph" style:parent-style-name="Standard">
      <style:paragraph-properties fo:margin-top="0.494cm" fo:margin-bottom="0cm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1pt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1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1pt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1pt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<text:s text:c="68"/>Приложение </text:p>
      <text:p text:style-name="P7"/>
      <text:p text:style-name="P6"><text:s text:c="73"/>УТВЕРЖДЕНЫ</text:p>
      <text:p text:style-name="P6"><text:s text:c="88"/>приказом КУВО «УСЗН </text:p>
      <text:p text:style-name="P6"><text:s text:c="81"/><text:span text:style-name="T8">Таловского</text:span> района» </text:p>
      <text:p text:style-name="P6"><text:s text:c="107"/>от <text:s/>« __ » ______ 2025 г. № __/ОД <text:s text:c="8"/></text:p>
      <text:p text:style-name="P6"><text:s text:c="25"/><text:span text:style-name="T1"><text:s/></text:span></text:p>
      <text:p text:style-name="P8"/>
      <text:p text:style-name="P8"/>
      <text:p text:style-name="P8"/>
      <text:p text:style-name="P10">Казенное учреждение Воронежской области </text:p>
      <text:p text:style-name="P6"><text:span text:style-name="T3">«Управление социальной защиты населения Таловского района»</text:span></text:p>
      <text:p text:style-name="P6"><text:span text:style-name="T3">(КУВО «УСЗН Таловского района»)</text:span>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">Изменения в ПРАВИЛА ВНУТРЕННЕГО </text:span></text:p>
      <text:p text:style-name="P9">ТРУДОВОГО РАСПОРЯДКА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list xml:id="list906197859514953962" text:style-name="WW8Num3">
        <text:list-item>
          <text:p text:style-name="P1">Подпункт 6.1. раздела 6 «Рабочее время и время отдыха» изложить в следующей редакции:</text:p>
        </text:list-item>
      </text:list>
      <text:p text:style-name="P13"><text:s text:c="7"/>«Нормальная продолжительность рабочего времени Работников устанавливается 40 часов в неделю.</text:p>
      <text:p text:style-name="P12"><text:span text:style-name="T4"><text:s text:c="7"/>Сокращенная продолжительность рабочего времени при полной оплате труда устанавливается:</text:span></text:p>
      <text:p text:style-name="P13"><text:s text:c="7"/>для женщин, работающих в сельской местности – 36 часов в неделю;</text:p>
      <text:p text:style-name="P13"><text:s text:c="7"/>для работников в возрасте до16 лет – не более 24 часов в неделю;</text:p>
      <text:p text:style-name="P12"><text:span text:style-name="T4"><text:s text:c="7"/>для работников в возрасте от 16 до 18 лет – не более 35 часов в неделю;</text:span></text:p>
      <text:p text:style-name="P13"><text:s text:c="7"/>для работников, являющихся инвалидами 1 и 2 группы – не более 35 часов в неделю.</text:p>
      <text:p text:style-name="P2"/>
      <text:p text:style-name="P14">В Учреждении устанавливаются следующие режимы работы:</text:p>
      <text:p text:style-name="P5"/>
      <text:p text:style-name="P5">6.1.1. Пятидневная рабочая неделя продолжительностью 40 часов с двумя выходными днями (суббота и воскресенье):</text:p>
      <text:p text:style-name="P13"/>
      <text:p text:style-name="P13">- начало работы: <text:s text:c="2"/>08 час. 00 мин.;</text:p>
      <text:p text:style-name="P12"><text:span text:style-name="T4">- перерыв для отдыха и питания: с <text:s/>12 час. 00 мин. <text:s/>по 12 час. 45 мин.;</text:span></text:p>
      <text:p text:style-name="P13"><text:s text:c="2"/>окончание рабочего дня:</text:p>
      <text:p text:style-name="P12"><text:span text:style-name="T4">- понедельник – четверг: <text:s/>17 час. 00 мин;</text:span></text:p>
      <text:p text:style-name="P12"><text:span text:style-name="T4">- пятница: 15 час. 45 мин.<text:line-break/><text:line-break/>6.1.2. Рабочая неделя с предоставлением выходных дней по скользящему графику.</text:span></text:p>
      <text:p text:style-name="P16">- Для сторожей (вахтеров) в Учреждении устанавливается сменный график работы. Порядок чередования смен определяется графиком исходя из наличия 4,5 штатных единиц по должности на один охраняемый пост и необходимости круглосуточного дежурства.</text:p>
      <text:p text:style-name="P16">Для сторожей (вахтеров) устанавливается суммированный учет рабочего времени с предоставлением выходных дней по скользящему графику.</text:p>
      <text:p text:style-name="P18">Учетный период устанавливается приказом директора Учреждения и составляет один год. </text:p>
      <text:p text:style-name="P18"><text:soft-page-break/>График работы данной категории <text:s/>утверждается приказом, составляется и доводится до сведения работников под роспись не позднее, чем за 1 месяц до начала учетного периода (года). </text:p>
      <text:p text:style-name="P18">В течение смены для сторожей (вахтеров) Учреждения устанавливается перерыв для отдыха и питания на рабочем месте в течение 30 минут.</text:p>
      <text:p text:style-name="P18">Рабочее время и время отдыха конкретному работнику определяются трудовым договором <text:s/>и графиком работы работника. </text:p>
      <text:p text:style-name="P18"/>
      <text:p text:style-name="P16">- Для социальных работников, помощников по уходу может устанавливаться режим работы с применением суммированного учета рабочего времени с предоставлением выходных дней по скользящему графику. </text:p>
      <text:p text:style-name="P18">Учетный период устанавливается приказом директора Учреждения и составляет один год. </text:p>
      <text:p text:style-name="P16">Режим работы данных категорий работников определяется графиком работы в пределах учетного периода (год), который утверждается приказом директора Учреждения и составляется <text:s/>и доводится до сведения работников под роспись не позднее, чем за 1 месяц до начала учетного периода.</text:p>
      <text:p text:style-name="P16">Чередование рабочих и выходных дней: 2 дня рабочих / 2 дня выходных.</text:p>
      <text:p text:style-name="P17"/>
      <text:p text:style-name="Standard"><text:span text:style-name="T4"><text:s text:c="9"/>- начало рабочего дня: <text:s/>08 час. 00 мин.;<text:line-break/> <text:s text:c="8"/>- перерыв для отдыха и питания: с 12 час. 00 мин. - 13 час. 00 мин., который в рабочее время не включается и оплате не подлежит;</text:span></text:p>
      <text:p text:style-name="P15"><text:span text:style-name="T4">- окончание рабочего дня: <text:s text:c="2"/>20 час. 00 мин.;<text:line-break/> <text:s text:c="9"/>Рабочее время и время отдыха <text:s/>конкретному работнику определяются трудовым договором и графиком работы <text:s/>работника».</text:span></text:p>
      <text:p text:style-name="P16"><text:s/></text:p>
      <text:list xml:id="list35497833" text:continue-numbering="true" text:style-name="WW8Num3">
        <text:list-item>
          <text:p text:style-name="P3"><text:span text:style-name="T6">Подпункты <text:s/>6.2, 6.5, 6.6</text:span><text:span text:style-name="T3"> раздела 6 «Рабочее время и время отдыха» считать утратившими силу.</text:span></text:p>
        </text:list-item>
      </text:list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name-asian="Calibri" style:font-style-asian="italic" style:font-style-complex="italic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style:font-name-asian="Calibri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language-asian="en" style:country-asian="US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_20_Знак_20_Знак1" style:display-name=" Знак Знак1" style:family="text">
      <style:text-properties fo:font-size="12pt" fo:language="ru" fo:country="RU" fo:font-style="italic" style:font-name-asian="Calibri" style:font-size-asian="12pt" style:font-style-asian="italic" style:font-size-complex="12pt" style:language-complex="ar" style:country-complex="SA" style:font-style-complex="italic"/>
    </style:style>
    <style:style style:name="_20_Знак_20_Знак" style:display-name=" Знак Знак" style:family="text">
      <style:text-properties fo:font-size="12pt" fo:language="ru" fo:country="RU" style:font-name-asian="Calibri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64cm" fo:text-indent="-0.318cm" fo:margin-left="3.16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74cm" fo:text-indent="-0.318cm" fo:margin-left="6.9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14cm" fo:text-indent="-0.635cm" fo:margin-left="9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84cm" fo:text-indent="-0.318cm" fo:margin-left="10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КУВО «УСЗН Лискинского района» информирует, что Департаментом социальной защиты Воронежской области заключены государственные контракты на поставку :</dc:title>
    <meta:creation-date>2025-03-11T15:16:30.23</meta:creation-date>
    <dc:date>2025-03-11T15:24:06.30</dc:date>
    <meta:print-date>2025-01-30T09:11:00</meta:print-date>
    <meta:editing-cycles>248</meta:editing-cycles>
    <meta:editing-duration>PT14H31M36S</meta:editing-duration>
    <meta:document-statistic meta:table-count="0" meta:image-count="0" meta:object-count="0" meta:page-count="3" meta:paragraph-count="39" meta:word-count="463" meta:character-count="3698"/>
    <meta:generator>OpenOffice/4.0.1$Win32 OpenOffice.org_project/401m5$Build-9714</meta:generator>
  </office:meta>
</office:document-meta>
</file>