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3">Ответы на часто задаваемые вопросы </text:span></text:p>
      <text:p text:style-name="P7"><text:span text:style-name="T3">о предоставлении субсидий на оплату жилого помещения и коммунальных услуг</text:span></text:p>
      <text:p text:style-name="P3"/>
      <text:p text:style-name="P6"><text:span text:style-name="T3"><text:s text:c="5"/>Вопрос: </text:span><text:span text:style-name="T1">За какой период необходимо предоставлять сведения о доходах?</text:span></text:p>
      <text:p text:style-name="P4"/>
      <text:p text:style-name="P9"><text:span text:style-name="T3">Ответ:</text:span><text:span text:style-name="T1"> </text:span><text:span text:style-name="T2">Совокупный доход семьи берется за 6 календарных месяцев. Отсчет указанного 6-месячного периода начинается за 6 месяцев до месяца подачи заявления. П</text:span><text:span text:style-name="T1">ри обращении за субсидией:</text:span></text:p>
      <text:p text:style-name="P9"><text:span text:style-name="T1">- <text:s/></text:span><text:span text:style-name="T4">в октябре 2021 года, берется доход с октября 2020 г. по март 2021 г.;</text:span></text:p>
      <text:p text:style-name="P9"><text:span text:style-name="T4">- в <text:s/>ноябре 2021 года, берется доход с ноября 2020 г. по апрель2021 г.</text:span></text:p>
      <text:p text:style-name="P10"/>
      <text:p text:style-name="P13"><text:span text:style-name="T3">Вопрос: </text:span><text:span text:style-name="T1">Зачем нужно предоставлять договор и дополнительные соглашения для студентов коммерческой формы обучения?</text:span></text:p>
      <text:p text:style-name="P13"><text:span text:style-name="T3">Ответ: </text:span><text:span text:style-name="T1">При исчислении совокупного дохода семьи учитываются денежные средства, направленные на обучение, в случаях, когда такая оплата производится не из собственных доходов обучающегося, либо проживающих совместно с ним членов его семьи, а за счет средств иных лиц, предоставляемых на безвозмездной и безвозвратной основе.</text:span></text:p>
      <text:p text:style-name="P15"><text:span text:style-name="T3">Вопрос: </text:span><text:span text:style-name="T1">Назначат ли субсидию, если имеется задолженность по оплате коммунальных услуг?</text:span></text:p>
      <text:p text:style-name="P13"><text:span text:style-name="T3">Ответ: </text:span><text:span text:style-name="T1">Субсидия предоставляется гражданам при отсутствии у них задолженности <text:s/>по оплате жилого помещения и коммунальных услуг или при заключении (или) выполнении гражданами соглашений по ее погашению.</text:span></text:p>
      <text:p text:style-name="P11"><text:span text:style-name="T3">Вопрос: </text:span><text:span text:style-name="T1">Являюсь собственником двух квартир, можно ли оформить субсидию на обе квартиры?</text:span></text:p>
      <text:p text:style-name="P12"><text:span text:style-name="T3">Ответ: </text:span><text:span text:style-name="T1">Нет. Субсидия предоставляется <text:s/>только на одно жилое помещение, по месту постоянной регистрации гражданина.</text:span></text:p>
      <text:p text:style-name="P13"><text:span text:style-name="T3">Вопрос: </text:span><text:span text:style-name="T1">Зачем предоставлять сведения о доходах супруга, если он не прописан совместно с заявителем (супругой)?</text:span></text:p>
      <text:p text:style-name="P13"><text:span text:style-name="T3">Ответ: </text:span><text:span text:style-name="T1">При исчислении совокупного дохода семьи получателя субсидии независимо от раздельного или совместного проживания учитываются доходы граждан, являющихся по отношению к получателю субсидии или членам его семьи супругом (супругой).</text:span></text:p>
      <text:p text:style-name="P14"/>
      <text:p text:style-name="P7"><text:soft-page-break/><text:span text:style-name="T3">Ответы на часто задаваемый вопрос</text:span></text:p>
      <text:p text:style-name="P7"><text:span text:style-name="T3"><text:s/>о компенсации <text:s/>затрат по организации обучения</text:span></text:p>
      <text:p text:style-name="P7"><text:span text:style-name="T3"><text:s/>ребенка –инвалида на дому</text:span></text:p>
      <text:p text:style-name="P3"/>
      <text:p text:style-name="P16"><text:span text:style-name="T3">Вопрос: </text:span><text:span text:style-name="T1">Положена ли денежная компенсация затрат на организацию <text:s/>обучения</text:span><text:span text:style-name="T3"> </text:span><text:span text:style-name="T1">ребенка – инвалида на дому, если ребенок дошкольного возраста посещает Лектотеку?</text:span></text:p>
      <text:p text:style-name="P17"/>
      <text:p text:style-name="P16"><text:span text:style-name="T3">Ответ: </text:span><text:span text:style-name="T1">да.</text:span></text:p>
      <text:p text:style-name="P5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vet</meta:initial-creator>
    <dc:creator>EV_ZENINA</dc:creator>
    <meta:editing-cycles>3</meta:editing-cycles>
    <meta:print-date>2021-10-27T10:55:00</meta:print-date>
    <meta:creation-date>2021-10-27T10:57:00</meta:creation-date>
    <dc:date>2021-10-27T12:15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78" meta:character-count="2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