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9.191cm" fo:margin-left="-0.191cm" table:align="left" style:writing-mode="lr-tb"/>
    </style:style>
    <style:style style:name="Таблица1.A" style:family="table-column">
      <style:table-column-properties style:column-width="14.594cm"/>
    </style:style>
    <style:style style:name="Таблица1.B" style:family="table-column">
      <style:table-column-properties style:column-width="14.5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36e67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>
        <style:tab-stops>
          <style:tab-stop style:position="0cm"/>
          <style:tab-stop style:position="11.289cm"/>
        </style:tab-stops>
      </style:paragraph-properties>
      <style:text-properties fo:font-size="20pt" style:font-size-asian="20pt" style:font-size-complex="2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0pt" fo:language="none" fo:country="none" style:font-size-asian="20pt" style:language-asian="none" style:country-asian="none" style:font-size-complex="20pt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20pt" fo:language="none" fo:country="none" style:font-size-asian="20pt" style:language-asian="none" style:country-asian="none" style:font-size-complex="2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14.923cm"/>
        </style:tab-stops>
      </style:paragraph-properties>
      <style:text-properties fo:font-size="20pt" fo:language="none" fo:country="none" fo:font-style="italic" style:font-size-asian="20pt" style:language-asian="none" style:country-asian="none" style:font-style-asian="italic" style:font-size-complex="20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0pt" fo:language="none" fo:country="none" fo:font-style="italic" style:font-size-asian="20pt" style:language-asian="none" style:country-asian="none" style:font-style-asian="italic" style:font-size-complex="20pt"/>
    </style:style>
    <style:style style:name="P18" style:family="paragraph" style:parent-style-name="Standard">
      <style:paragraph-properties>
        <style:tab-stops>
          <style:tab-stop style:position="0cm"/>
          <style:tab-stop style:position="18.627cm"/>
          <style:tab-stop style:position="19.05cm"/>
        </style:tab-stops>
      </style:paragraph-properties>
      <style:text-properties fo:font-size="20pt" fo:font-style="italic" style:font-size-asian="20pt" style:font-style-asian="italic" style:font-size-complex="2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0pt" fo:font-style="italic" style:font-size-asian="20pt" style:font-style-asian="italic" style:font-size-complex="20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>
        <style:tab-stops>
          <style:tab-stop style:position="0cm"/>
          <style:tab-stop style:position="14.404cm" style:type="center"/>
          <style:tab-stop style:position="17.277cm"/>
          <style:tab-stop style:position="26.591cm"/>
        </style:tab-stops>
      </style:paragraph-properties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36e67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officeooo:rsid="00136e67" style:font-name-asian="Arial" style:font-size-asian="11pt" style:font-name-complex="Arial" style:font-size-complex="1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fo:background-color="#ffff00"/>
    </style:style>
    <style:style style:name="T7" style:family="text">
      <style:text-properties fo:font-size="14pt" fo:font-weight="bold" officeooo:rsid="00136e67" style:font-size-asian="14pt" style:font-weight-asian="bold" style:font-size-complex="14pt" fo:background-color="#ffff00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20pt" fo:language="none" fo:country="none" style:font-size-asian="20pt" style:language-asian="none" style:country-asian="none" style:font-size-complex="20pt"/>
    </style:style>
    <style:style style:name="T10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729aca" style:background-transparency="49%" draw:fill="gradient" draw:fill-color="#95b3d7" draw:fill-gradient-name="Gradient_20_2" draw:opacity-name="Transparency_20_1" fo:padding="0.009cm" fo:border="0.99pt solid #4f81bd" style:shadow="#243f60 0.048cm 0.048cm" draw:shadow-opacity="100%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729aca" draw:fill="gradient" draw:fill-color="#95b3d7" draw:fill-gradient-name="Gradient_20_2" fo:padding-left="0.254cm" fo:padding-right="0.254cm" fo:padding-top="0.127cm" fo:padding-bottom="0.127cm" fo:border="0.99pt solid #4f81bd" style:shadow="#243f60 0.048cm 0.048cm" draw:shadow-opacity="100%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6fbdd1" style:background-transparency="49%" draw:fill="gradient" draw:fill-color="#92cddc" draw:fill-gradient-name="Gradient_20_1" draw:opacity-name="Transparency_20_1" fo:padding="0.009cm" fo:border="0.99pt solid #4bacc6" style:shadow="#205867 0.048cm 0.048cm" draw:shadow-opacity="100%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4f81bd" style:background-transparency="100%" draw:fill="solid" draw:fill-color="#4f81bd" draw:opacity="0%" style:border-line-width="0.118cm 0.118cm 0.118cm" fo:padding="0cm" fo:border="10.01pt double #4f81bd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border-line-width="0.123cm 0.026cm 0.026cm" fo:padding="0cm" fo:border="4.99pt double #4f81bd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4f81bd" draw:fill="solid" draw:fill-color="#4f81bd" style:border-line-width="0.118cm 0.118cm 0.118cm" fo:padding-left="0.143cm" fo:padding-right="0.143cm" fo:padding-top="0.016cm" fo:padding-bottom="0.016cm" fo:border="10.01pt double #4f81b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tab/><text:tab/><text:tab/><text:tab/><text:tab/><text:tab/><text:tab/><text:tab/><text:tab/><text:tab/><text:tab/><text:tab/><text:tab/><text:tab/><text:tab/><text:tab/><text:tab/><text:tab/></text:p>
          </table:table-cell>
          <table:table-cell table:style-name="Таблица1.A1" office:value-type="string">
            <text:p text:style-name="P7"/>
            <text:p text:style-name="P8"/>
            <text:p text:style-name="P10">Приложение </text:p>
            <text:p text:style-name="P10">к приказу КУВО <text:span text:style-name="T1"/></text:p>
            <text:p text:style-name="P1"><text:span text:style-name="T1">«УСЗН Таловского района»</text:span></text:p>
            <text:p text:style-name="P1"><text:span text:style-name="T3"><text:s/></text:span><text:span text:style-name="T1">от <text:s/></text:span><text:span text:style-name="T2">16 сентября</text:span><text:span text:style-name="T1"> <text:s/>20</text:span><text:span text:style-name="T2">24</text:span><text:span text:style-name="T1">г.</text:span></text:p>
            <text:p text:style-name="P1"><text:span text:style-name="T1">№</text:span><text:span text:style-name="T3"> <text:s/></text:span><text:span text:style-name="T4">46</text:span><text:span text:style-name="T1">/ОД </text:span></text:p>
            <text:p text:style-name="P11"/>
            <text:p text:style-name="P9"><text:s/></text:p>
          </table:table-cell>
        </table:table-row>
      </table:table>
      <text:p text:style-name="P5"><text:tab/><text:span text:style-name="T5"/></text:p>
      <text:p text:style-name="P5"/>
      <text:p text:style-name="P5">Структура </text:p>
      <text:p text:style-name="P5">казенного учреждения Воронежской области <text:span text:style-name="T5"/></text:p>
      <text:p text:style-name="P5">«Управление социальной защиты населения <text:s/></text:p>
      <text:p text:style-name="P2"><text:span text:style-name="T5">Таловского района» (</text:span><text:span text:style-name="T6">численность 11</text:span><text:span text:style-name="T7">7</text:span><text:span text:style-name="T6">,5 единиц</text:span><text:span text:style-name="T5">)</text:span></text:p>
      <text:p text:style-name="P20"><draw:frame draw:style-name="fr6" draw:name="Врезка1" text:anchor-type="char" svg:x="5.203cm" svg:y="0.349cm" svg:width="10.091cm" svg:height="2.63cm" draw:z-index="1"><draw:text-box><text:p text:style-name="P12"/><text:p text:style-name="P12">ДИРЕКТОР</text:p></draw:text-box></draw:frame><text:s text:c="6"/><text:span text:style-name="T8"/></text:p>
      <text:p text:style-name="P14"><draw:connector text:anchor-type="char" draw:z-index="22" draw:style-name="gr1" draw:text-style-name="P23" draw:type="line" svg:x1="1.048cm" svg:y1="0.189cm" svg:x2="1.051cm" svg:y2="3.577cm" svg:d="M1048 189l3 3388" svg:viewBox="0 0 5 3390"><text:p/></draw:connector><draw:line text:anchor-type="char" draw:z-index="4" draw:style-name="gr3" draw:text-style-name="P23" svg:x1="5.262cm" svg:y1="0.189cm" svg:x2="1.046cm" svg:y2="0.189cm"><text:p/></draw:line><draw:line text:anchor-type="char" draw:z-index="5" draw:style-name="gr3" draw:text-style-name="P23" svg:x1="18.965cm" svg:y1="0.136cm" svg:x2="15.393cm" svg:y2="0.189cm"><text:p/></draw:line><draw:connector text:anchor-type="char" draw:z-index="23" draw:style-name="gr1" draw:text-style-name="P23" draw:type="line" svg:x1="18.964cm" svg:y1="0.136cm" svg:x2="18.969cm" svg:y2="3.69cm" svg:d="M18964 136l5 3554" svg:viewBox="0 0 7 3556"><text:p/></draw:connector><draw:line text:anchor-type="char" draw:z-index="10" draw:style-name="gr3" draw:text-style-name="P23" svg:x1="20.793cm" svg:y1="0.189cm" svg:x2="20.793cm" svg:y2="2.687cm"><text:p/></draw:line><draw:line text:anchor-type="char" draw:z-index="7" draw:style-name="gr3" draw:text-style-name="P23" svg:x1="-0.771cm" svg:y1="0.189cm" svg:x2="-0.771cm" svg:y2="2.687cm"><text:p/></draw:line></text:p>
      <text:p text:style-name="P15"><draw:line text:anchor-type="char" draw:z-index="6" draw:style-name="gr3" draw:text-style-name="P23" svg:x1="3.81cm" svg:y1="0.406cm" svg:x2="3.81cm" svg:y2="0.406cm"><text:p/></draw:line></text:p>
      <text:p text:style-name="P16"><draw:connector text:anchor-type="char" draw:z-index="17" draw:style-name="gr2" draw:text-style-name="P23" draw:type="line" svg:x1="12.696cm" svg:y1="0.656cm" svg:x2="12.7cm" svg:y2="1.954cm" svg:d="M12696 656l4 1298" svg:viewBox="0 0 5 1300"><text:p/></draw:connector><draw:line text:anchor-type="char" draw:z-index="14" draw:style-name="gr3" draw:text-style-name="P23" svg:x1="8.569cm" svg:y1="0.656cm" svg:x2="8.569cm" svg:y2="2.122cm"><text:p/></draw:line></text:p>
      <text:p text:style-name="P17"/>
      <text:p text:style-name="P18"><draw:frame draw:style-name="fr5" draw:name="Врезка2" text:anchor-type="char" svg:x="16.639cm" svg:y="12.162cm" svg:width="3.678cm" svg:height="3.556cm" draw:z-index="9"><draw:text-box><text:p text:style-name="P6"/><text:p text:style-name="P6">Общий отдел</text:p></draw:text-box></draw:frame><draw:frame draw:style-name="fr4" draw:name="Врезка3" text:anchor-type="char" svg:x="0.335cm" svg:y="12.113cm" svg:width="3.903cm" svg:height="3.316cm" draw:z-index="0"><draw:text-box><text:p text:style-name="P21"/><text:p text:style-name="P6">Бухгалтерия</text:p></draw:text-box></draw:frame><draw:frame draw:style-name="fr3" draw:name="Врезка4" text:anchor-type="char" svg:x="10.853cm" svg:y="12.153cm" svg:width="5.459cm" svg:height="3.336cm" draw:z-index="12"><draw:text-box><text:p text:style-name="P21"/><text:p text:style-name="P6">Заместитель <text:span text:style-name="T5"/></text:p><text:p text:style-name="P6">директора </text:p><text:p text:style-name="P6"/></draw:text-box></draw:frame><draw:frame draw:style-name="fr3" draw:name="Врезка5" text:anchor-type="char" svg:x="4.5cm" svg:y="12.153cm" svg:width="5.701cm" svg:height="3.336cm" draw:z-index="11"><draw:text-box><text:p text:style-name="P21"/><text:p text:style-name="P6">Первый заместитель директора </text:p><text:p text:style-name="P6"/></draw:text-box></draw:frame><text:tab/></text:p>
      <text:p text:style-name="P19"/>
      <text:p text:style-name="P22"><text:span text:style-name="T9"><text:tab/><text:tab/><text:tab/></text:span></text:p>
      <text:p text:style-name="P13"><draw:frame draw:style-name="fr2" draw:name="Врезка6" text:anchor-type="char" svg:x="4.988cm" svg:y="2.905cm" svg:width="4.602cm" svg:height="5.23cm" draw:z-index="16"><draw:text-box><text:p text:style-name="P6"/><text:p text:style-name="P6"/><text:p text:style-name="P3"><text:span text:style-name="T5">Отдел приема и обращений граждан</text:span></text:p></draw:text-box></draw:frame><draw:connector text:anchor-type="char" draw:z-index="21" draw:style-name="gr1" draw:text-style-name="P23" draw:type="line" svg:x1="14.363cm" svg:y1="1.319cm" svg:x2="16.693cm" svg:y2="2.942cm" svg:d="M14363 1319l2330 1623" svg:viewBox="0 0 2332 1625"><text:p/></draw:connector><draw:connector text:anchor-type="char" draw:z-index="19" draw:style-name="gr1" draw:text-style-name="P23" draw:type="line" svg:x1="9.389cm" svg:y1="1.319cm" svg:x2="10.502cm" svg:y2="2.942cm" svg:d="M9389 1319l1113 1623" svg:viewBox="0 0 1115 1625"><text:p/></draw:connector><draw:connector text:anchor-type="char" draw:z-index="20" draw:style-name="gr1" draw:text-style-name="P23" draw:type="line" svg:x1="7.299cm" svg:y1="1.198cm" svg:x2="7.303cm" svg:y2="2.82cm" svg:d="M7299 1198l4 1622" svg:viewBox="0 0 5 1625"><text:p/></draw:connector><draw:connector text:anchor-type="char" draw:z-index="18" draw:style-name="gr1" draw:text-style-name="P23" draw:type="line" svg:x1="5.456cm" svg:y1="1.198cm" svg:x2="4.18cm" svg:y2="2.82cm" svg:d="M5456 1198l-1276 1622" svg:viewBox="0 0 1277 1625"><text:p/></draw:connector><draw:frame draw:style-name="fr1" draw:name="Врезка7" text:anchor-type="char" svg:x="14.61cm" svg:y="17.074cm" svg:width="5.671cm" svg:height="4.683cm" draw:z-index="8"><draw:text-box><text:p text:style-name="P6"/><text:p text:style-name="P6"/><text:p text:style-name="P6">Отдел комплексного социального обслуживания населения</text:p></draw:text-box></draw:frame><draw:connector text:anchor-type="char" draw:z-index="15" draw:style-name="gr2" draw:text-style-name="P23" draw:type="line" svg:x1="7.061cm" svg:y1="1.002cm" svg:x2="7.064cm" svg:y2="1.005cm" svg:d="M7061 1002l3 3" svg:viewBox="0 0 5 5"><text:p/></draw:connector><draw:line text:anchor-type="char" draw:z-index="13" draw:style-name="gr3" draw:text-style-name="P23" svg:x1="10.342cm" svg:y1="0.208cm" svg:x2="10.342cm" svg:y2="0.227cm"><text:p/></draw:line><draw:frame draw:style-name="fr1" draw:name="Врезка8" text:anchor-type="char" svg:x="9.742cm" svg:y="17.074cm" svg:width="4.427cm" svg:height="4.683cm" draw:z-index="3"><draw:text-box><text:p text:style-name="P6"/><text:p text:style-name="P6"/><text:p text:style-name="P6">Отдел социальной поддержки льготников</text:p></draw:text-box></draw:frame><draw:frame draw:style-name="fr1" draw:name="Врезка9" text:anchor-type="char" svg:x="-0.18cm" svg:y="17.074cm" svg:width="4.957cm" svg:height="4.851cm" draw:z-index="2"><draw:text-box><text:p text:style-name="P6"/><text:p text:style-name="P6"/><text:p text:style-name="P6">Отдел социальных выплат и администрирования баз данных</text:p></draw:text-box></draw:frame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axial" draw:start-color="#4bacc6" draw:end-color="#92cddc" draw:start-intensity="100%" draw:end-intensity="100%" draw:angle="0deg" draw:border="0%"/>
    <draw:gradient draw:name="Gradient_20_2" draw:display-name="Gradient 2" draw:style="axial" draw:start-color="#4f81bd" draw:end-color="#95b3d7" draw:start-intensity="100%" draw:end-intensity="100%" draw:angle="0deg" draw:border="0%"/>
    <draw:opacity draw:name="Transparency_20_1" draw:display-name="Transparency 1" draw:style="axial" draw:start="100%" draw:end="0%" draw:angle="0deg" draw:border="0%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9cm" fo:margin-left="0.4cm" fo:margin-right="0.31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     Структура ОГУ «УТСЗН»</dc:title>
    <dc:subject/>
    <meta:keyword/>
    <meta:initial-creator>Крюков</meta:initial-creator>
    <meta:creation-date>2008-12-20T13:11:00</meta:creation-date>
    <dc:date>2024-10-07T15:10:00.090009431</dc:date>
    <meta:print-date>2017-05-11T09:57:00</meta:print-date>
    <meta:editing-cycles>25</meta:editing-cycles>
    <meta:editing-duration>PT2H43M38S</meta:editing-duration>
    <meta:document-statistic meta:table-count="1" meta:image-count="0" meta:object-count="0" meta:page-count="1" meta:paragraph-count="26" meta:word-count="57" meta:character-count="508" meta:non-whitespace-character-count="425"/>
    <meta:generator>LibreOffice/7.5.6.2$Linux_X86_64 LibreOffice_project/50$Build-2</meta:generator>
  </office:meta>
</office:document-meta>
</file>