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8.752cm"/>
    </style:style>
    <style:style style:name="co3" style:family="table-column">
      <style:table-column-properties fo:break-before="auto" style:column-width="4.84cm"/>
    </style:style>
    <style:style style:name="co4" style:family="table-column">
      <style:table-column-properties fo:break-before="auto" style:column-width="3.209cm"/>
    </style:style>
    <style:style style:name="co5" style:family="table-column">
      <style:table-column-properties fo:break-before="auto" style:column-width="3.35cm"/>
    </style:style>
    <style:style style:name="co6" style:family="table-column">
      <style:table-column-properties fo:break-before="auto" style:column-width="4.447cm"/>
    </style:style>
    <style:style style:name="co7" style:family="table-column">
      <style:table-column-properties fo:break-before="auto" style:column-width="4.671cm"/>
    </style:style>
    <style:style style:name="co8" style:family="table-column">
      <style:table-column-properties fo:break-before="auto" style:column-width="18.995cm"/>
    </style:style>
    <style:style style:name="co9" style:family="table-column">
      <style:table-column-properties fo:break-before="auto" style:column-width="18.941cm"/>
    </style:style>
    <style:style style:name="co10" style:family="table-column">
      <style:table-column-properties fo:break-before="auto" style:column-width="5.038cm"/>
    </style:style>
    <style:style style:name="co11"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1.323cm" fo:break-before="auto" style:use-optimal-row-height="false"/>
    </style:style>
    <style:style style:name="ro3" style:family="table-row">
      <style:table-row-properties style:row-height="2.752cm" fo:break-before="auto" style:use-optimal-row-height="false"/>
    </style:style>
    <style:style style:name="ro4" style:family="table-row">
      <style:table-row-properties style:row-height="0.499cm" fo:break-before="auto" style:use-optimal-row-height="true"/>
    </style:style>
    <style:style style:name="ro5" style:family="table-row">
      <style:table-row-properties style:row-height="7.177cm" fo:break-before="auto" style:use-optimal-row-height="false"/>
    </style:style>
    <style:style style:name="ro6" style:family="table-row">
      <style:table-row-properties style:row-height="7.885cm" fo:break-before="auto" style:use-optimal-row-height="false"/>
    </style:style>
    <style:style style:name="ro7" style:family="table-row">
      <style:table-row-properties style:row-height="7.158cm" fo:break-before="auto" style:use-optimal-row-height="false"/>
    </style:style>
    <style:style style:name="ro8" style:family="table-row">
      <style:table-row-properties style:row-height="5.715cm" fo:break-before="auto" style:use-optimal-row-height="false"/>
    </style:style>
    <style:style style:name="ro9" style:family="table-row">
      <style:table-row-properties style:row-height="3.579cm" fo:break-before="auto" style:use-optimal-row-height="false"/>
    </style:style>
    <style:style style:name="ro10" style:family="table-row">
      <style:table-row-properties style:row-height="4.002cm" fo:break-before="auto" style:use-optimal-row-height="false"/>
    </style:style>
    <style:style style:name="ro11" style:family="table-row">
      <style:table-row-properties style:row-height="14.415cm" fo:break-before="auto" style:use-optimal-row-height="false"/>
    </style:style>
    <style:style style:name="ro12" style:family="table-row">
      <style:table-row-properties style:row-height="9.525cm" fo:break-before="auto" style:use-optimal-row-height="false"/>
    </style:style>
    <style:style style:name="ro13" style:family="table-row">
      <style:table-row-properties style:row-height="5.842cm" fo:break-before="auto" style:use-optimal-row-height="false"/>
    </style:style>
    <style:style style:name="ro14" style:family="table-row">
      <style:table-row-properties style:row-height="10.075cm" fo:break-before="auto" style:use-optimal-row-height="false"/>
    </style:style>
    <style:style style:name="ro15" style:family="table-row">
      <style:table-row-properties style:row-height="5.801cm" fo:break-before="auto" style:use-optimal-row-height="false"/>
    </style:style>
    <style:style style:name="ro16" style:family="table-row">
      <style:table-row-properties style:row-height="11.709cm" fo:break-before="auto" style:use-optimal-row-height="false"/>
    </style:style>
    <style:style style:name="ro17" style:family="table-row">
      <style:table-row-properties style:row-height="9.843cm" fo:break-before="auto" style:use-optimal-row-height="false"/>
    </style:style>
    <style:style style:name="ro18" style:family="table-row">
      <style:table-row-properties style:row-height="10.968cm" fo:break-before="auto" style:use-optimal-row-height="false"/>
    </style:style>
    <style:style style:name="ro19" style:family="table-row">
      <style:table-row-properties style:row-height="7.283cm" fo:break-before="auto" style:use-optimal-row-height="false"/>
    </style:style>
    <style:style style:name="ro20" style:family="table-row">
      <style:table-row-properties style:row-height="14.434cm" fo:break-before="auto" style:use-optimal-row-height="false"/>
    </style:style>
    <style:style style:name="ro21" style:family="table-row">
      <style:table-row-properties style:row-height="4.678cm" fo:break-before="auto" style:use-optimal-row-height="false"/>
    </style:style>
    <style:style style:name="ro22" style:family="table-row">
      <style:table-row-properties style:row-height="13.481cm" fo:break-before="auto" style:use-optimal-row-height="false"/>
    </style:style>
    <style:style style:name="ro23" style:family="table-row">
      <style:table-row-properties style:row-height="13.674cm" fo:break-before="auto" style:use-optimal-row-height="false"/>
    </style:style>
    <style:style style:name="ro24" style:family="table-row">
      <style:table-row-properties style:row-height="9.631cm" fo:break-before="auto" style:use-optimal-row-height="false"/>
    </style:style>
    <style:style style:name="ro25" style:family="table-row">
      <style:table-row-properties style:row-height="14.45cm" fo:break-before="auto" style:use-optimal-row-height="false"/>
    </style:style>
    <style:style style:name="ro26" style:family="table-row">
      <style:table-row-properties style:row-height="13.039cm" fo:break-before="auto" style:use-optimal-row-height="fals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number:number-style style:name="N8003" number:language="ru" number:country="RU">
      <number:number number:decimal-places="0" number:min-integer-digits="1" number:grouping="true"/>
    </number:number-style>
    <number:number-style style:name="N8004" number:language="ru" number:country="RU">
      <number:number number:decimal-places="2" number:min-integer-digits="1" number:grouping="true"/>
    </number:number-style>
    <number:percentage-style style:name="N8010" number:language="ru" number:country="RU">
      <number:number number:decimal-places="0" number:min-integer-digits="1"/>
      <number:text>%</number:text>
    </number:percentage-style>
    <style:style style:name="ce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Normal" style:data-style-name="N8000">
      <style:table-cell-properties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data-style-name="N801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data-style-name="N8000">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data-style-name="N8004">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data-style-name="N8003">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data-style-name="N8000">
      <style:table-cell-properties fo:background-color="#ffffff" style:text-align-source="fix" style:repeat-content="false"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Excel_20_Built-in_20_Normal" style:data-style-name="N80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number-columns-repeated="1014" table:default-cell-style-name="Excel_20_Built-in_20_Normal"/>
        <table:table-row table:style-name="ro1" table:number-rows-repeated="2">
          <table:table-cell table:number-columns-repeated="1024"/>
        </table:table-row>
        <table:table-row table:style-name="ro2">
          <table:table-cell table:number-columns-repeated="4"/>
          <table:table-cell table:style-name="ce28" office:value-type="string">
            <text:p>Перечень документов, необходимых для назначения мер социальной поддержки, предусмотренных многодетным, малообеспеченным семьям с детьми </text:p>
          </table:table-cell>
          <table:table-cell table:style-name="ce28" table:number-columns-repeated="3"/>
          <table:table-cell table:number-columns-repeated="1016"/>
        </table:table-row>
        <table:table-row table:style-name="ro3">
          <table:table-cell table:style-name="ce1" office:value-type="string" table:number-columns-spanned="1" table:number-rows-spanned="2">
            <text:p>№ пп</text:p>
          </table:table-cell>
          <table:table-cell table:style-name="ce1" office:value-type="string" table:number-columns-spanned="1" table:number-rows-spanned="2">
            <text:p>Наименование меры социальной поддержки (МСП)</text:p>
          </table:table-cell>
          <table:table-cell table:style-name="ce1" office:value-type="string" table:number-columns-spanned="1" table:number-rows-spanned="2">
            <text:p>Нормативный правовой акт, устанавливающий МСП</text:p>
          </table:table-cell>
          <table:table-cell table:style-name="ce1" office:value-type="string" table:number-columns-spanned="2" table:number-rows-spanned="1">
            <text:p>Размер</text:p>
          </table:table-cell>
          <table:covered-table-cell table:style-name="ce29"/>
          <table:table-cell table:style-name="ce1" office:value-type="string" table:number-columns-spanned="1" table:number-rows-spanned="2">
            <text:p>Срок подачи заявления</text:p>
          </table:table-cell>
          <table:table-cell table:style-name="ce1" office:value-type="string" table:number-columns-spanned="1" table:number-rows-spanned="2">
            <text:p>Срок расмотрения</text:p>
          </table:table-cell>
          <table:table-cell table:style-name="ce1" office:value-type="string" table:number-columns-spanned="2" table:number-rows-spanned="1">
            <text:p>Перечень документов, необходимых для назначения</text:p>
          </table:table-cell>
          <table:covered-table-cell table:style-name="ce29"/>
          <table:table-cell table:style-name="ce1" office:value-type="string" table:number-columns-spanned="1" table:number-rows-spanned="2">
            <text:p>Наличие критериев нуждаемости</text:p>
          </table:table-cell>
          <table:table-cell table:number-columns-repeated="1014"/>
        </table:table-row>
        <table:table-row table:style-name="ro4">
          <table:covered-table-cell table:number-columns-repeated="3" table:style-name="ce2"/>
          <table:table-cell table:style-name="ce18" office:value-type="float" office:value="2020">
            <text:p>2020</text:p>
          </table:table-cell>
          <table:table-cell table:style-name="ce18" office:value-type="float" office:value="2021">
            <text:p>2021</text:p>
          </table:table-cell>
          <table:covered-table-cell table:number-columns-repeated="2" table:style-name="ce2"/>
          <table:table-cell table:style-name="ce1" office:value-type="string">
            <text:p>Представляет заявитель </text:p>
          </table:table-cell>
          <table:table-cell table:style-name="ce1" office:value-type="string">
            <text:p>Запрашиваются в порядке межведа</text:p>
          </table:table-cell>
          <table:covered-table-cell table:style-name="ce2"/>
          <table:table-cell table:number-columns-repeated="1014"/>
        </table:table-row>
        <table:table-row table:style-name="ro1">
          <table:table-cell table:style-name="ce3" office:value-type="string" table:number-columns-spanned="10" table:number-rows-spanned="1">
            <text:p>МСП, предоставляемые многодетным семьям</text:p>
          </table:table-cell>
          <table:covered-table-cell table:number-columns-repeated="8" table:style-name="ce8"/>
          <table:covered-table-cell table:style-name="ce41"/>
          <table:table-cell table:number-columns-repeated="1014"/>
        </table:table-row>
        <table:table-row table:style-name="ro5">
          <table:table-cell table:style-name="ce4" office:value-type="string">
            <text:p>1.</text:p>
          </table:table-cell>
          <table:table-cell table:style-name="ce9" office:value-type="string">
            <text:p>Денежная выплата на приобретение одежды для обучающихся (школьной формы) для каждого обучающегося ребенка </text:p>
          </table:table-cell>
          <table:table-cell table:style-name="ce9" office:value-type="string">
            <text:p>Закон Воронежской области от 14.11.2008 № 103-ОЗ «О социальной поддержке отдельных категорий граждан в Воронежской области»</text:p>
          </table:table-cell>
          <table:table-cell table:style-name="ce4" office:value-type="string">
            <text:p>3 245,40</text:p>
          </table:table-cell>
          <table:table-cell table:style-name="ce4" office:value-type="string">
            <text:p>3 368,72</text:p>
          </table:table-cell>
          <table:table-cell table:style-name="ce9" office:value-type="string">
            <text:p>Один раз в два года</text:p>
          </table:table-cell>
          <table:table-cell table:style-name="ce9" office:value-type="string">
            <text:p>10 рабочих дней с даты подачи заявления, дополнительная проверка представленных сведений (по необходимости) срок рассмотрения увеличивается до 30 дней</text:p>
          </table:table-cell>
          <table:table-cell table:style-name="ce9" office:value-type="string">
            <text:p>1.Паспорт или иной документ, удостоверяющий личность заявителя; <text:s text:c="97"/>2.Документы, подтверждающие факт рождения и регистрации ребенка (детей) <text:s text:c="93"/>3.Документы, подтверждающие доходы каждого члена семьи за три последних календарных месяца, предшествовавших месяцу обращения за назначением денежной выплаты; <text:s text:c="77"/>4. Трудовая книжка, подтверждающая факт увольнения (в случае если родители ребенка в многодетной семье не работают); <text:s text:c="184"/>5. Справка об учебе ребенка; <text:s text:c="172"/>6. Удостоверение многодетной семьи; <text:s text:c="152"/>7. Решение об установлении над ребенком опеки (попечительства) на ребенка, находящегося под опекой (попечительством); <text:s text:c="184"/>8. Свидетельства о регистрации брака либо о его расторжении, о перемене имени в случае изменения фамилии, имени, отчества у заявителя либо у членов его семьи; несовпадения фамилии, имени, отчества заявителя в документе, удостоверяющем личность, с фамилией, именем, отчеством, указанным в свидетельстве о рождении ребенка, на которого предоставляется денежная выплата. </text:p>
          </table:table-cell>
          <table:table-cell table:style-name="ce9" office:value-type="string">
            <text:p>1.Информация о страховом номере индивидуального лицевого счета (СНИЛС) и размере пенсии, социальных и компенсационных выплат (ПФР); <text:s text:c="118"/>2. Информация о получении (неполучении) родителями пособия по безработице и его размере (органы занятости); <text:s text:c="30"/>3. Информация о регистрации по месту жительства или по месту пребывания ребенка (детей), на которых назначается денежная выплата, и другого родителя. <text:s text:c="93"/>4. Информацию о получении (неполучении) выплаты по месту жительства (пребывания) второго родителя (в случае регистрации а разных местах)</text:p>
          </table:table-cell>
          <table:table-cell table:style-name="ce9"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6">
          <table:table-cell table:style-name="ce4" office:value-type="string">
            <text:p>2.</text:p>
          </table:table-cell>
          <table:table-cell table:style-name="ce9" office:value-type="string">
            <text:p>Ежемесячные денежные выплаты в целях компенсации проезда учащихся <text:span text:style-name="T1">общеобразовательных организаций, профессиональных образовательных организаций и образовательных организаций высшего образования к месту учебы и обратно во внутригородском, пригородном и внутрирайонном общественном транспорте (кроме такси)Ежемесячные денежные выплаты в целях компенсации проезда учащихся общеобразовательных организаций, профессиональных образовательных организаций и образовательных организаций высшего образования к месту учебы и обратно во внутригородском, пригородном и внутрирайонном общественном транспорте (кроме такси)</text:span></text:p>
          </table:table-cell>
          <table:table-cell table:style-name="ce9" office:value-type="string">
            <text:p>Закон Воронежской области от 14.11.2008 № 103-ОЗ «О социальной поддержке отдельных категорий граждан в Воронежской области»</text:p>
          </table:table-cell>
          <table:table-cell table:style-name="ce4" office:value-type="float" office:value="494.52">
            <text:p>494,52</text:p>
          </table:table-cell>
          <table:table-cell table:style-name="ce4" office:value-type="float" office:value="513.31">
            <text:p>513,31</text:p>
          </table:table-cell>
          <table:table-cell table:style-name="ce9" office:value-type="string">
            <text:p>В течении учебного года</text:p>
          </table:table-cell>
          <table:table-cell table:style-name="ce9" office:value-type="string">
            <text:p>10 рабочих дней с даты подачи заявления, дополнительная проверка представленных сведений (по необходимости) срок рассмотрения увеличивается до 30 дней</text:p>
          </table:table-cell>
          <table:table-cell table:style-name="ce37" office:value-type="string">
            <text:p>1.Паспорт или иной документ, удостоверяющий личность заявителя; <text:s text:c="104"/>2.Документы, подтверждающие факт рождения и регистрации ребенка (детей) <text:s text:c="106"/>3.Документы, подтверждающие доходы каждого члена семьи за три последних календарных месяца, предшествовавших месяцу обращения за назначением денежной выплаты; <text:s text:c="79"/>4. Трудовая книжка, подтверждающая факт увольнения (в случае если родители ребенка в многодетной семье не работают); <text:s text:c="167"/>5. Справка об учебе ребенка; <text:s text:c="155"/>6. Удостоверение многодетной семьи; <text:s text:c="155"/>7. Решение об установлении над ребенком опеки (попечительства) на ребенка, находящегося под опекой (попечительством); <text:s text:c="174"/>8. Свидетельства о регистрации брака либо о его расторжении, о перемене имени в случае изменения фамилии, имени, отчества у заявителя либо у членов его семьи; несовпадения фамилии, имени, отчества заявителя в документе, удостоверяющем личность, с фамилией, именем, отчеством, указанным в свидетельстве о рождении ребенка, на которого предоставляется денежная выплата.</text:p>
          </table:table-cell>
          <table:table-cell table:style-name="ce9" office:value-type="string">
            <text:p>1.Информация о страховом номере индивидуального лицевого счета (СНИЛС) и размере пенсии, социальных и компенсационных выплат (ПФР); <text:s text:c="46"/>2. Информация о получении (неполучении) родителями пособия по безработице и его размере (органы занятости); <text:s text:c="74"/>3. Информация о регистрации по месту жительства или по месту пребывания ребенка (детей), на которых назначается денежная выплата, и другого родителя. <text:s text:c="38"/>4. Информацию о получении (неполучении) выплаты по месту жительства (пребывания) второго родителя (в случае регистрации а разных местах)</text:p>
          </table:table-cell>
          <table:table-cell table:style-name="ce9"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7">
          <table:table-cell table:style-name="ce4" office:value-type="string">
            <text:p>3.</text:p>
          </table:table-cell>
          <table:table-cell table:style-name="ce9" office:value-type="string">
            <text:p>Ежемесячные денежные выплаты в целях компенсации питания <text:s/>учащихся <text:span text:style-name="T1">общеобразовательных организаций, профессиональных образовательных организаций и образовательных организаций высшего образования Ежемесячные денежные выплаты в целях компенсации питания <text:s/>учащихся общеобразовательных организаций, профессиональных образовательных организаций и образовательных организаций высшего образования </text:span></text:p>
          </table:table-cell>
          <table:table-cell table:style-name="ce9" office:value-type="string">
            <text:p>Закон Воронежской области от 14.11.2008 № 103-ОЗ «О социальной поддержке отдельных категорий граждан в Воронежской области»</text:p>
          </table:table-cell>
          <table:table-cell table:style-name="ce4" office:value-type="float" office:value="624.26">
            <text:p>624,26</text:p>
          </table:table-cell>
          <table:table-cell table:style-name="ce4" office:value-type="float" office:value="647.98">
            <text:p>647,98</text:p>
          </table:table-cell>
          <table:table-cell table:style-name="ce9" office:value-type="string">
            <text:p>В течении учебного года</text:p>
          </table:table-cell>
          <table:table-cell table:style-name="ce9" office:value-type="string">
            <text:p>10 рабочих дней с даты подачи заявления, дополнительная проверка представленных сведений (по необходимости) срок рассмотрения увеличивается до 30 дней</text:p>
          </table:table-cell>
          <table:table-cell table:style-name="ce37" office:value-type="string">
            <text:p>1.Паспорт или иной документ, удостоверяющий личность заявителя; <text:s text:c="112"/>2.Документы, подтверждающие факт рождения и регистрации ребенка (детей) <text:s text:c="96"/>3.Документы, подтверждающие доходы каждого члена семьи за три последних календарных месяца, предшествовавших месяцу обращения за назначением денежной выплаты; <text:s text:c="44"/>4. Трудовая книжка, подтверждающая факт увольнения (в случае если родители ребенка в многодетной семье не работают); <text:s text:c="197"/>5. Справка об учебе ребенка; <text:s text:c="158"/>6. Удостоверение многодетной семьи; <text:s text:c="143"/>7. Решение об установлении над ребенком опеки (попечительства) на ребенка, находящегося под опекой (попечительством); <text:s text:c="185"/>8. Свидетельства о регистрации брака либо о его расторжении, о перемене имени в случае изменения фамилии, имени, отчества у заявителя либо у членов его семьи; несовпадения фамилии, имени, отчества заявителя в документе, удостоверяющем личность, с фамилией, именем, отчеством, указанным в свидетельстве о рождении ребенка, на которого предоставляется денежная выплата.</text:p>
          </table:table-cell>
          <table:table-cell table:style-name="ce9" office:value-type="string">
            <text:p><text:s text:c="2"/></text:p>
          </table:table-cell>
          <table:table-cell table:style-name="ce9"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8">
          <table:table-cell table:style-name="ce4" office:value-type="string">
            <text:p>4.</text:p>
          </table:table-cell>
          <table:table-cell table:style-name="ce9" office:value-type="string">
            <text:p>Ежемесячная<text:span text:style-name="T1"> денежная компенсация расходов на оплату коммунальных услуЕжемесячная денежная компенсация расходов на оплату коммунальных услу</text:span></text:p>
          </table:table-cell>
          <table:table-cell table:style-name="ce15" office:value-type="string">
            <text:p>Закон Воронежской области от 14.11.2008 № 103-ОЗ «О социальной поддержке отдельных категорий граждан в Воронежской области»</text:p>
          </table:table-cell>
          <table:table-cell table:number-columns-repeated="2" table:style-name="ce19" office:value-type="string">
            <text:p>30% стоимости коммунальных услуг</text:p>
          </table:table-cell>
          <table:table-cell table:style-name="ce15" office:value-type="string">
            <text:p>При наличии права</text:p>
          </table:table-cell>
          <table:table-cell table:style-name="ce15" office:value-type="string">
            <text:p>10 рабочих дней</text:p>
          </table:table-cell>
          <table:table-cell table:style-name="ce15" office:value-type="string">
            <text:p>1. Удостоверения многодетной семьи;</text:p>
            <text:p><text:s/>2. Документы или их копии, подтверждающие оплату за жилое помещение и (или) коммунальные услуги в месяце, предшествующем обращению за назначением денежной компенсации; в случае невозможности представления гражданином оплаченных платежных документов за предшествующий месяц в связи с регистрацией в новом жилом помещении и отсутствием начислений организаций ЖКХ за жилищно-коммунальные услуги представляется документ (справка) от организаций ЖКХ, подтверждающий указанные обстоятельства, в том числе номер открытого лицевого счета; <text:s text:c="348"/>3. Сведения о лицевом счете в кредитной организации; </text:p>
            <text:p><text:s/>4. Документы, подтверждающие доходы каждого члена семьи за 3 последних календарных месяца, предшествовавших месяцу обращения за назначением денежной компенсации на оплату коммунальных услуг, - для определения величины среднедушевого дохода семьи.</text:p>
            <text:p/>
            <text:p/>
            <text:p>1. Удостоверения многодетной семьи;</text:p>
            <text:p><text:s/>2. Документы или их копии, подтверждающие оплату за жилое помещение и (или) коммунальные услуги в месяце, предшествующем обращению за назначением денежной компенсации; в случае невозможности представления гражданином оплаченных платежных документов за предшествующий месяц в связи с регистрацией в новом жилом помещении и отсутствием начислений организаций ЖКХ за жилищно-коммунальные услуги представляется документ (справка) от организаций ЖКХ, подтверждающий указанные обстоятельства, в том числе номер открытого лицевого счета; <text:s text:c="348"/>3. Сведения о лицевом счете в кредитной организации; </text:p>
            <text:p><text:s/>4. Документы, подтверждающие доходы каждого члена семьи за 3 последних календарных месяца, предшествовавших месяцу обращения за назначением денежной компенсации на оплату коммунальных услуг, - для определения величины среднедушевого дохода семьи.</text:p>
            <text:p/>
            <text:p/>
            <text:p/>
          </table:table-cell>
          <table:table-cell table:style-name="ce15" office:value-type="string">
            <text:p>1. Сведения о документе, удостоверяющего личность, возраст и гражданство (МВД);</text:p>
            <text:p><text:s/>2. Сведения о о страховом номере индивидуального лицевого счета (СНИЛС) и размере пенсии, социальных и компенсационных выплат (ПФР); <text:s text:c="3"/></text:p>
            <text:p><text:s text:c="2"/>3. Сведения о лицах, зарегистрированных в жилом помещении совместно с гражданином (МВД); 1. Сведения о документе, удостоверяющего личность, возраст и гражданство (МВД);</text:p>
            <text:p><text:s/>2. Сведения о о страховом номере индивидуального лицевого счета (СНИЛС) и размере пенсии, социальных и компенсационных выплат (ПФР); <text:s text:c="3"/></text:p>
            <text:p><text:s text:c="2"/>3. Сведения о лицах, зарегистрированных в жилом помещении совместно с гражданином (МВД); </text:p>
          </table:table-cell>
          <table:table-cell table:style-name="ce15"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9">
          <table:table-cell table:style-name="ce4" office:value-type="string">
            <text:p>5.</text:p>
          </table:table-cell>
          <table:table-cell table:style-name="ce10" office:value-type="string">
            <text:p>Предоставление <text:s/>автотранспорта (5 и более детей)</text:p>
          </table:table-cell>
          <table:table-cell table:style-name="ce15" office:value-type="string">
            <text:p>Приказ департамента социальной защиты Воронежской области от 19.11.2019 № 68/н</text:p>
          </table:table-cell>
          <table:table-cell table:number-columns-repeated="2" table:style-name="ce15" office:value-type="string">
            <text:p>предоставляется в натуральном виде</text:p>
          </table:table-cell>
          <table:table-cell table:style-name="ce15" office:value-type="string">
            <text:p>Один раз</text:p>
          </table:table-cell>
          <table:table-cell table:style-name="ce15" office:value-type="string">
            <text:p>не определен (по общему порядку обращение рассматривается в течение 30 дней)</text:p>
          </table:table-cell>
          <table:table-cell table:style-name="ce15" office:value-type="string">
            <text:p>1. Паспорт родителей (родителя) или иной документ, удостоверяющий личность гражданина Российской Федерации;</text:p>
            <text:p>2. Свидетельство о рождении каждого несовершеннолетнего ребенка;</text:p>
            <text:p>3. Копия водительского удостоверения, подтверждающего право на управление транспортными средствами категории «В» одного из членов семьи1. Паспорт родителей (родителя) или иной документ, удостоверяющий личность гражданина Российской Федерации;</text:p>
            <text:p>2. Свидетельство о рождении каждого несовершеннолетнего ребенка;</text:p>
            <text:p>3. Копия водительского удостоверения, подтверждающего право на управление транспортными средствами категории «В» одного из членов семьи</text:p>
          </table:table-cell>
          <table:table-cell table:style-name="ce15" office:value-type="string">
            <text:p>адресно-справочная информация из территориального органа исполнительной власти в сфере внутренних дел о лицах, проживающих совместно с заявителем;</text:p>
            <text:p>-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адресно-справочная информация из территориального органа исполнительной власти в сфере внутренних дел о лицах, проживающих совместно с заявителем;</text:p>
            <text:p>-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able:table-cell>
          <table:table-cell table:style-name="ce15" office:value-type="string">
            <text:p>малообеспеченность, 5 и более детей</text:p>
          </table:table-cell>
          <table:table-cell table:number-columns-repeated="1014"/>
        </table:table-row>
        <table:table-row table:style-name="ro10">
          <table:table-cell table:style-name="ce4" office:value-type="string">
            <text:p>6.</text:p>
          </table:table-cell>
          <table:table-cell table:style-name="ce10" office:value-type="string">
            <text:p>Предоставление сельскохозяйственной техники <text:s/>(5 и более детей)</text:p>
          </table:table-cell>
          <table:table-cell table:style-name="ce10" office:value-type="string">
            <text:p>Приказ департамента социальной защиты Воронежской области от 19.11.2019 № 68/н</text:p>
          </table:table-cell>
          <table:table-cell table:number-columns-repeated="2" table:style-name="ce20" office:value-type="string">
            <text:p>предоставляется в натуральном виде</text:p>
          </table:table-cell>
          <table:table-cell table:style-name="ce20" office:value-type="string">
            <text:p>Один раз</text:p>
          </table:table-cell>
          <table:table-cell table:style-name="ce15" office:value-type="string">
            <text:p>не определен (по общему порядку обращение рассматривается в течение 30 дней)</text:p>
          </table:table-cell>
          <table:table-cell table:style-name="ce10" office:value-type="string">
            <text:p>1. Паспорт родителей (родителя) или иной документ, удостоверяющий личность гражданина Российской Федерации;</text:p>
            <text:p>2. Свидетельство о рождении каждого несовершеннолетнего ребенка;</text:p>
            <text:p>3.Выписка из похозяйственной книги о наличии личного подсобного хозяйства, выданная органом местного самоуправления1. Паспорт родителей (родителя) или иной документ, удостоверяющий личность гражданина Российской Федерации;</text:p>
            <text:p>2. Свидетельство о рождении каждого несовершеннолетнего ребенка;</text:p>
            <text:p>3.Выписка из похозяйственной книги о наличии личного подсобного хозяйства, выданная органом местного самоуправления</text:p>
          </table:table-cell>
          <table:table-cell table:style-name="ce15" office:value-type="string">
            <text:p>адресно-справочная информация из территориального органа исполнительной власти в сфере внутренних дел о лицах, проживающих совместно с заявителем;</text:p>
            <text:p>- выписка из Единого государственного реестра недвижимости о правах на земельный участок;</text:p>
            <text:p>-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ext:p>адресно-справочная информация из территориального органа исполнительной власти в сфере внутренних дел о лицах, проживающих совместно с заявителем;</text:p>
            <text:p>- выписка из Единого государственного реестра недвижимости о правах на земельный участок;</text:p>
            <text:p>- сведения из территориального органа службы занятости о нахождении гражданина на регистрационном учете в органах службы занятости в целях поиска подходящей работы в качестве ищущего работу или признанного безработным – для подтверждения отсутствия работы у родителей (одного из родителей) по уважительной причине</text:p>
            <text:p/>
          </table:table-cell>
          <table:table-cell table:style-name="ce15" office:value-type="string">
            <text:p>малообеспеченность, 5 и более детей</text:p>
          </table:table-cell>
          <table:table-cell table:number-columns-repeated="1014"/>
        </table:table-row>
        <table:table-row table:style-name="ro11">
          <table:table-cell table:style-name="ce4" office:value-type="string">
            <text:p>7.</text:p>
          </table:table-cell>
          <table:table-cell table:style-name="ce9" office:value-type="string">
            <text:p>Оказание государственной социальной помощи на возмещение расходов по газификации или ремонту жилья</text:p>
          </table:table-cell>
          <table:table-cell table:style-name="ce16" office:value-type="string">
            <text:p>Приказ департамента социальной защиты Воронежской области от 07.09.2020 № 58/н «О реализации осноаного мероприятия 2.3 <text:s/>«Социальная поддержка многодетных семей Воронежской области» подпрограмма 2 <text:s/>«Совершенствование социальной поддержки семьи и детей» государственной программы Воронежской области «Социальная поддержка граждан» по оказанию адресной социальной помощи многодетным семьям на улучшение жилищных условий (в том числе оказание адресной социальной помощи на возмещение расходов по газификации или ремонту жилья)»</text:p>
          </table:table-cell>
          <table:table-cell table:style-name="ce21" office:value-type="string">
            <text:p>не более <text:s text:c="42"/>50 000</text:p>
          </table:table-cell>
          <table:table-cell table:style-name="ce21" office:value-type="string">
            <text:p>не более <text:s text:c="35"/>50 000</text:p>
          </table:table-cell>
          <table:table-cell table:style-name="ce21" office:value-type="string">
            <text:p>единовременно</text:p>
          </table:table-cell>
          <table:table-cell table:style-name="ce35" office:value-type="string">
            <text:p>40 дней</text:p>
          </table:table-cell>
          <table:table-cell table:style-name="ce21" office:value-type="string">
            <text:p>К заявлению прилагаются следующие документы (их копии):</text:p>
            <text:p>1. Документы, подтверждающие государственную регистрацию рождения (усыновления) каждого несовершеннолетнего ребенка;</text:p>
            <text:p>2. <text:s/>Сведения о доходах всех членов семьи за три последних календарных месяца, предшествующих месяцу обращения за оказанием адресной социальной помощи на возмещение расходов по газификации или ремонту жилья;</text:p>
            <text:p>3. Реквизиты лицевого счета заявителя, открытого в кредитной организации банковской системы Российской Федерации.</text:p>
            <text:p><text:s/>В случае обращения за оказанием адресной социальной помощи на возмещение расходов по газификации жилья заявителем дополнительно к документам, указанным в пункте 2.1 настоящего Порядка, представляются следующие документы (их копии):</text:p>
            <text:p>4. Договор на производство работ (оказание услуг) по газификации жилья, заключенный со специализированной организацией или индивидуальным предпринимателем, имеющими свидетельство о допуске к тем видам работ, для которых наличие данного допуска является обязательным в соответствии с действующим законодательством;</text:p>
            <text:p>5. Акт выполненных работ;</text:p>
            <text:p>6. Документы, подтверждающие факт оплаты выполненных работ по газификации жилья либо факт оплаты приобретенного внутридомового газового оборудования (договоры купли-продажи, кассовые чеки, товарные чеки, квитанции к приходным ордерам, квитанции), оформленные в соответствии с действующим законодательством;</text:p>
            <text:p>7. Выписка из акта о пуске газа, выданная газоснабжающей организацией.</text:p>
            <text:p><text:s/>В случае обращения за оказанием адресной социальной помощи на возмещение расходов по ремонту жилья, проведенного без привлечения организации или индивидуального предпринимателя, заявителем дополнительно к документам, указанным в пункте 2.1 настоящего Порядка, представляются следующие документы (их копии):</text:p>
            <text:p>8. Платежные документы (договоры купли-продажи, кассовые чеки, товарные чеки, квитанции к приходным ордерам, квитанции), оформленные в соответствии с действующим законодательством, подтверждающие приобретение строительных, отделочных, санитарно-технических материалов, оборудования и электроматериалов на проведение капитального и (или) текущего ремонта жилого помещения.</text:p>
            <text:p>При проведении ремонта жилья с привлечением организации или индивидуального предпринимателя заявителем дополнительно представляются следующие документы (их копии):</text:p>
            <text:p>9. Договор на проведение работ (оказание услуг) по ремонту жилого помещения с приложением сметы, акта приемки выполненных работ, справку о стоимости выполненных работ и затрат, в том числе по формам первичной учетной документации по учету работ в капитальном строительстве и ремонтно-строительных работ N КС-2 и N КС-3, утвержденным Постановлением Госкомстата России от 11.11.1999 N 100, либо по формам первичной учетной документации, разработанным и утвержденным самостоятельно организацией, с которой заявитель заключил договор, а также документы, подтверждающие факт оплаты выполненных работ или услуг по капитальному и (или) текущему ремонту, оформленные в соответствии с действующим законодательством.</text:p>
            <text:p>К заявлению прилагаются следующие документы (их копии):</text:p>
            <text:p>1. Документы, подтверждающие государственную регистрацию рождения (усыновления) каждого несовершеннолетнего ребенка;</text:p>
            <text:p>2. <text:s/>Сведения о доходах всех членов семьи за три последних календарных месяца, предшествующих месяцу обращения за оказанием адресной социальной помощи на возмещение расходов по газификации или ремонту жилья;</text:p>
            <text:p>3. Реквизиты лицевого счета заявителя, открытого в кредитной организации банковской системы Российской Федерации.</text:p>
            <text:p><text:s/>В случае обращения за оказанием адресной социальной помощи на возмещение расходов по газификации жилья заявителем дополнительно к документам, указанным в пункте 2.1 настоящего Порядка, представляются следующие документы (их копии):</text:p>
            <text:p>4. Договор на производство работ (оказание услуг) по газификации жилья, заключенный со специализированной организацией или индивидуальным предпринимателем, имеющими свидетельство о допуске к тем видам работ, для которых наличие данного допуска является обязательным в соответствии с действующим законодательством;</text:p>
            <text:p>5. Акт выполненных работ;</text:p>
            <text:p>6. Документы, подтверждающие факт оплаты выполненных работ по газификации жилья либо факт оплаты приобретенного внутридомового газового оборудования (договоры купли-продажи, кассовые чеки, товарные чеки, квитанции к приходным ордерам, квитанции), оформленные в соответствии с действующим законодательством;</text:p>
            <text:p>7. Выписка из акта о пуске газа, выданная газоснабжающей организацией.</text:p>
            <text:p><text:s/>В случае обращения за оказанием адресной социальной помощи на возмещение расходов по ремонту жилья, проведенного без привлечения организации или индивидуального предпринимателя, заявителем дополнительно к документам, указанным в пункте 2.1 настоящего Порядка, представляются следующие документы (их копии):</text:p>
            <text:p>8. Платежные документы (договоры купли-продажи, кассовые чеки, товарные чеки, квитанции к приходным ордерам, квитанции), оформленные в соответствии с действующим законодательством, подтверждающие приобретение строительных, отделочных, санитарно-технических материалов, оборудования и электроматериалов на проведение капитального и (или) текущего ремонта жилого помещения.</text:p>
            <text:p>При проведении ремонта жилья с привлечением организации или индивидуального предпринимателя заявителем дополнительно представляются следующие документы (их копии):</text:p>
            <text:p>9. Договор на проведение работ (оказание услуг) по ремонту жилого помещения с приложением сметы, акта приемки выполненных работ, справку о стоимости выполненных работ и затрат, в том числе по формам первичной учетной документации по учету работ в капитальном строительстве и ремонтно-строительных работ N КС-2 и N КС-3, утвержденным Постановлением Госкомстата России от 11.11.1999 N 100, либо по формам первичной учетной документации, разработанным и утвержденным самостоятельно организацией, с которой заявитель заключил договор, а также документы, подтверждающие факт оплаты выполненных работ или услуг по капитальному и (или) текущему ремонту, оформленные в соответствии с действующим законодательством.</text:p>
            <text:p/>
          </table:table-cell>
          <table:table-cell table:style-name="ce21" office:value-type="string">
            <text:p>1. Адресно-справочную информацию из территориального органа федерального органа исполнительной власти в сфере внутренних дел о лицах, проживающих совместно с заявителем;</text:p>
            <text:p><text:s/>2. Документы из территориального органа, уполномоченного Правительством Российской Федерации федерального органа исполнительной власти, осуществляющего государственный кадастровый учет недвижимого имущества, государственную регистрацию прав на недвижимое имущество и сделок с ним, ведение Единого государственного реестра недвижимости и предоставление сведений, содержащихся в Едином государственном реестре недвижимости, о правах гражданина и членов его семьи на объекты недвижимого имущества;</text:p>
            <text:p><text:s/>3. Сведения о том, что семья не состоит на профилактическом учете как неблагополучная, из подразделений по делам несовершеннолетних органов внутренних дел Российской Федерации и комиссий по делам несовершеннолетних и защите их прав, созданных органами местного самоуправления.</text:p>
            <text:p>КУВО "УСЗН" района в рамках межведомственного электронного взаимодействия также запрашивает:</text:p>
            <text:p><text:s/>4. Справки о размере полученных социальных выплат из бюджетов всех уровней, государственных внебюджетных фондов;</text:p>
            <text:p>5. Документ, подтверждающий выплату всех видов пособий по безработице и других выплат безработным либо их отсутствие;</text:p>
            <text:p><text:s/>6. Сведения, подтверждающие факт установления инвалидности либо их отсутствие.</text:p>
            <text:p>1. Адресно-справочную информацию из территориального органа федерального органа исполнительной власти в сфере внутренних дел о лицах, проживающих совместно с заявителем;</text:p>
            <text:p><text:s/>2. Документы из территориального органа, уполномоченного Правительством Российской Федерации федерального органа исполнительной власти, осуществляющего государственный кадастровый учет недвижимого имущества, государственную регистрацию прав на недвижимое имущество и сделок с ним, ведение Единого государственного реестра недвижимости и предоставление сведений, содержащихся в Едином государственном реестре недвижимости, о правах гражданина и членов его семьи на объекты недвижимого имущества;</text:p>
            <text:p><text:s/>3. Сведения о том, что семья не состоит на профилактическом учете как неблагополучная, из подразделений по делам несовершеннолетних органов внутренних дел Российской Федерации и комиссий по делам несовершеннолетних и защите их прав, созданных органами местного самоуправления.</text:p>
            <text:p>КУВО "УСЗН" района в рамках межведомственного электронного взаимодействия также запрашивает:</text:p>
            <text:p><text:s/>4. Справки о размере полученных социальных выплат из бюджетов всех уровней, государственных внебюджетных фондов;</text:p>
            <text:p>5. Документ, подтверждающий выплату всех видов пособий по безработице и других выплат безработным либо их отсутствие;</text:p>
            <text:p><text:s/>6. Сведения, подтверждающие факт установления инвалидности либо их отсутствие.</text:p>
            <text:p/>
          </table:table-cell>
          <table:table-cell table:style-name="ce21" office:value-type="string">
            <text:p>1.Семья должна относиться к категории малоимущих, имеющих по независящим от них причинам среднедушевой доход ниже величины прожиточного минимума в Воронежской области, установленной в соответствии с Законом Воронежской области от 06.12.1999 N 126-II-ОЗ "О прожиточном минимуме в Воронежской области";</text:p>
            <text:p>1.Семья должна относиться к категории малоимущих, имеющих по независящим от них причинам среднедушевой доход ниже величины прожиточного минимума в Воронежской области, установленной в соответствии с Законом Воронежской области от 06.12.1999 N 126-II-ОЗ "О прожиточном минимуме в Воронежской области";</text:p>
            <text:p/>
          </table:table-cell>
          <table:table-cell table:number-columns-repeated="1014"/>
        </table:table-row>
        <table:table-row table:style-name="ro12">
          <table:table-cell table:style-name="ce4" office:value-type="string">
            <text:p>8.</text:p>
          </table:table-cell>
          <table:table-cell table:style-name="ce9" office:value-type="string">
            <text:p>Оказание адресной социальной помощи на улучшение жилищных условий (5 и более детей)</text:p>
          </table:table-cell>
          <table:table-cell table:style-name="ce9" office:value-type="string">
            <text:p>Приказ № 58/н от 07.09.2020 г. "О реализации основного мероприятия 2.3 "Социальная поддержка многодетных семей Воронежской области" подпрограммы 2 "Совершенствование социальной поддеркжи семьи и детей" государственной программы Воронежской области "Социальная поддержка граждан" по оказанию адресной социальной помощи многодетным семьям на улучшение жилищных условий"</text:p>
          </table:table-cell>
          <table:table-cell table:number-columns-repeated="2" table:style-name="ce9" office:value-type="string">
            <text:p>индивидуально</text:p>
          </table:table-cell>
          <table:table-cell table:style-name="ce33" office:value-type="string">
            <text:p>один раз </text:p>
          </table:table-cell>
          <table:table-cell table:style-name="ce33" office:value-type="string">
            <text:p>30 дней</text:p>
          </table:table-cell>
          <table:table-cell table:style-name="ce17" office:value-type="string">
            <text:p>1.Паспорт или иной документ, удостоверяющий личность заявителя; <text:s text:c="101"/>2.Документы, подтверждающие факт рождения и регистрации ребенка (детей) <text:s text:c="93"/>3.Документы, подтверждающие доходы каждого члена семьи за три последних календарных месяца, предшествовавших месяцу обращения за оказанием адресной социальной помощи на улучшение жилищных условий; <text:s text:c="189"/>4. Документ, подтверждающий приянтие семьи на учет в качестве нуждающейся в улучшении жилищных условий; <text:s text:c="205"/>5. Реквизиты лицевого счета заявителя, открытого в кредитной организации банковской системы РФ.</text:p>
          </table:table-cell>
          <table:table-cell table:style-name="ce9" office:value-type="string">
            <text:p>1.Сведения о том, что семья не состоит на профилактическом учете как неблагополучная, из подразделений по делам несовершеннолетних ОВД РФ и комиссий по делам несовершеннолетних и защите их прав, созданных органаами местного самоуправления; <text:s text:c="99"/>2. Документы о предоставлении сведений, сдержащихся в ЕГРН, о правах гражданина и членов его семьи на имеющиеся у него объекты недвижимого имущества; <text:s text:c="73"/>3. Документы из органов БТИ о наличии или об отсутствии жилых помещений в собственности у гражданина и членов его семьи; <text:s text:c="82"/>4. Адресно-справочная информация из тер. органа федерального органа исполнительной власти в сфере внутренних дел о лицах, проживающих совместно с заявителем.</text:p>
          </table:table-cell>
          <table:table-cell table:style-name="ce9"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1">
          <table:table-cell table:style-name="ce5" office:value-type="string" table:number-columns-spanned="10" table:number-rows-spanned="1">
            <text:p>МСП, предоставляемые семьям при рождении 3 и каждого последующего ребенкаМСП, предоставляемые семьям при рождении 3 и каждого последующего ребенка</text:p>
          </table:table-cell>
          <table:covered-table-cell table:number-columns-repeated="9" table:style-name="ce5"/>
          <table:table-cell table:number-columns-repeated="1014"/>
        </table:table-row>
        <table:table-row table:style-name="ro13">
          <table:table-cell table:style-name="ce4" office:value-type="string">
            <text:p>1.</text:p>
          </table:table-cell>
          <table:table-cell table:style-name="ce9" office:value-type="string">
            <text:p>Ежемесячная денежная выплата, назначаемая в случае рождения третьего ребенка или последующих детей до достижения ребенком возраста 3 лет</text:p>
          </table:table-cell>
          <table:table-cell table:style-name="ce9" office:value-type="string">
            <text:p>Закон Воронежской области от 04.12.2012 № 159-ОЗ «Об установлении ежемесячной денежной выплаты нуждающимся в поддержке семьям при рождении после 31 декабря 2012 года третьего ребенка или последующих детей до достижения ребенком возраста трех лет»</text:p>
          </table:table-cell>
          <table:table-cell table:style-name="ce9" office:value-type="string">
            <text:p>Размер равен величине прожиточного минимума для детей, установленного в Воронежской области на квартал (на 01.01.2021 – <text:s/>9 248,0 руб.) </text:p>
          </table:table-cell>
          <table:table-cell table:style-name="ce23" office:value-type="float" office:value="9248">
            <text:p>9 248,00</text:p>
          </table:table-cell>
          <table:table-cell table:style-name="ce9" office:value-type="string">
            <text:p>С даты рождения ребенка до исполнения 3-х лет</text:p>
          </table:table-cell>
          <table:table-cell table:style-name="ce9" office:value-type="string">
            <text:p>10 рабочих дней с даты подачи заявления, дополнительная проверка представленных сведений (по необходимости) срок рассмотрения увеличивается до 30 дней</text:p>
          </table:table-cell>
          <table:table-cell table:style-name="ce9" office:value-type="string">
            <text:p>1. Документ, удостоверяющий личность гражданина Российской Федерации;</text:p>
            <text:p>2. Свидетельства о рождении (усыновлении) детей и его копия; </text:p>
            <text:p>3. Документы, подтверждающие факт совместного проживания третьего или последующего ребенка с родителем; <text:s text:c="186"/>4. Документы о доходах гражданина и членов его семьи за три календарных месяца, предшествующих месяцу обращения за назначением выплаты; <text:s text:c="130"/>5. Копия паспорта или иного документа, удостоверяющего личность второго родителя (усыновителя, опекуна, попечителя), являющегося членом семьи заявителя.</text:p>
            <text:p>1. Документ, удостоверяющий личность гражданина Российской Федерации;</text:p>
            <text:p>2. Свидетельства о рождении (усыновлении) детей и его копия; </text:p>
            <text:p>3. Документы, подтверждающие факт совместного проживания третьего или последующего ребенка с родителем; <text:s text:c="186"/>4. Документы о доходах гражданина и членов его семьи за три календарных месяца, предшествующих месяцу обращения за назначением выплаты; <text:s text:c="130"/>5. Копия паспорта или иного документа, удостоверяющего личность второго родителя (усыновителя, опекуна, попечителя), являющегося членом семьи заявителя.</text:p>
            <text:p/>
          </table:table-cell>
          <table:table-cell table:style-name="ce9" office:value-type="string">
            <text:p>1.Информация о страховом номере индивидуального лицевого счета (СНИЛС) и размере пенсии, социальных и компенсационных выплат (ПФР); <text:s text:c="130"/>2. Информация о получении (неполучении) родителями пособия по безработице и его размере (органы занятости); <text:s text:c="190"/>3. Информация о регистрации по месту жительства или по месту пребывания ребенка (детей), на которых назначается денежная выплата, и другого родителя. <text:s text:c="127"/>4. Информацию о получении (неполучении) выплаты по месту жительства (пребывания) второго родителя (в случае регистрации а разных местах)</text:p>
          </table:table-cell>
          <table:table-cell table:style-name="ce9" office:value-type="string">
            <text:p>Среднедушевой доход семьи <text:s/>ниже величины среднедушевого дохода по Воронежской области (на 01.01.2021 – 29 936,0 руб.).</text:p>
          </table:table-cell>
          <table:table-cell table:number-columns-repeated="1014"/>
        </table:table-row>
        <table:table-row table:style-name="ro14">
          <table:table-cell table:style-name="ce4" office:value-type="string">
            <text:p>2.</text:p>
          </table:table-cell>
          <table:table-cell table:style-name="ce9" office:value-type="string">
            <text:p>Региональный материнский капитал на детей, рожденных до 01.12.2019</text:p>
          </table:table-cell>
          <table:table-cell table:style-name="ce9" office:value-type="string">
            <text:p>Закон Воронежской области от 14.11.2008 № 103-ОЗ «О социальной поддержке отдельных категорий граждан в Воронежской области»</text:p>
          </table:table-cell>
          <table:table-cell table:style-name="ce22" office:value-type="float" office:value="121309">
            <text:p>121 309,00</text:p>
          </table:table-cell>
          <table:table-cell table:style-name="ce30" office:value-type="string">
            <text:p>125 918,74</text:p>
          </table:table-cell>
          <table:table-cell table:style-name="ce9" office:value-type="string">
            <text:p>С даты рождения ребенка на период действия Закона (по 31.12.2022)</text:p>
          </table:table-cell>
          <table:table-cell table:style-name="ce10" office:value-type="string">
            <text:p>30 рабочих дней с даты подачи заявленгиядней</text:p>
          </table:table-cell>
          <table:table-cell table:style-name="ce9" office:value-type="string">
            <text:p>1. Документ, удостоверяющий личность, место жительства и срок постоянного проживания заявителя (не менее одного года), имеющего право на РМК, на территории Воронежской области;</text:p>
            <text:p>2. Документы, удостоверяющие личность, место жительства и полномочия представителя (усыновителя); <text:s text:c="61"/></text:p>
            <text:p>3. Документы, подтверждающие государственную регистрацию рождения (усыновления) всех детей заявителя; </text:p>
            <text:p>4. Документы, подтверждающие смерть женщины, родившей (усыновившей) детей, объявление ее умершей, признание ее недееспособной, ограниченно дееспособной, лишение ее родительских прав, совершение ею в отношении ребенка (детей) умышленного преступления, относящегося к преступлениям против личности;</text:p>
            <text:p>5. Документы, подтверждающие смерть родителей (усыновителей) или единственного родителя (усыновителя), объявление умершими родителей (усыновителей) или единственного родителя (усыновителя), лишение родителей родительских прав, совершение родителями (усыновителями) в отношении ребенка (детей) умышленного преступления, относящегося к преступлениям против личности, - для лиц (законных представителей лиц);</text:p>
            <text:p>6. Свидетельство о браке или иной документ, подтверждающий изменение фамилии, имени или отчества; <text:s text:c="72"/>7. Документ, подтверждающий факт родственных отношений, в случае изменения фамилии, имени, отчества у заявителя либо у членов его семьи; несовпадения фамилии, имени, отчества заявителя в паспорте с фамилией, именем, отчеством, указанным в свидетельстве о рождении ребенка (детей);</text:p>
            <text:p>8. Документы, подтверждающие доходы заявителя и каждого члена его семьи за три последних календарных месяца, предшествующих месяцу обращения за выдачей сертификата на РМК <text:s text:c="16"/></text:p>
            <text:p/>
            <text:p>1. Документ, удостоверяющий личность, место жительства и срок постоянного проживания заявителя (не менее одного года), имеющего право на РМК, на территории Воронежской области;</text:p>
            <text:p>2. Документы, удостоверяющие личность, место жительства и полномочия представителя (усыновителя); <text:s text:c="61"/></text:p>
            <text:p>3. Документы, подтверждающие государственную регистрацию рождения (усыновления) всех детей заявителя; </text:p>
            <text:p>4. Документы, подтверждающие смерть женщины, родившей (усыновившей) детей, объявление ее умершей, признание ее недееспособной, ограниченно дееспособной, лишение ее родительских прав, совершение ею в отношении ребенка (детей) умышленного преступления, относящегося к преступлениям против личности;</text:p>
            <text:p>5. Документы, подтверждающие смерть родителей (усыновителей) или единственного родителя (усыновителя), объявление умершими родителей (усыновителей) или единственного родителя (усыновителя), лишение родителей родительских прав, совершение родителями (усыновителями) в отношении ребенка (детей) умышленного преступления, относящегося к преступлениям против личности, - для лиц (законных представителей лиц);</text:p>
            <text:p>6. Свидетельство о браке или иной документ, подтверждающий изменение фамилии, имени или отчества; <text:s text:c="72"/>7. Документ, подтверждающий факт родственных отношений, в случае изменения фамилии, имени, отчества у заявителя либо у членов его семьи; несовпадения фамилии, имени, отчества заявителя в паспорте с фамилией, именем, отчеством, указанным в свидетельстве о рождении ребенка (детей);</text:p>
            <text:p>8. Документы, подтверждающие доходы заявителя и каждого члена его семьи за три последних календарных месяца, предшествующих месяцу обращения за выдачей сертификата на РМК <text:s text:c="16"/></text:p>
            <text:p/>
            <text:p/>
          </table:table-cell>
          <table:table-cell table:style-name="ce9" office:value-type="string">
            <text:p>1.Информация о страховом номере индивидуального лицевого счета (СНИЛС) и размере пенсии, социальных и компенсационных выплат (ПФР); <text:s text:c="46"/>2. Информация о получении (неполучении) родителями пособия по безработице и его размере (органы занятости); <text:s text:c="69"/>3. Информация о регистрации по месту жительства или по месту пребывания ребенка (детей), на которых назначается денежная выплата, и другого родителя. <text:s text:c="83"/>4. Информация о получении (неполучении) выплаты по месту жительства (пребывания) второго родителя (в случае регистрации а разных местах); <text:s text:c="118"/>5. Информация о совершении лицами, указанными в частях 3, 4 статьи 43.2 и (или) в частях 3, 4 статьи 43.12 Закона, в отношении ребенка (детей) умышленного преступления, относящегося к преступлениям против личности.</text:p>
          </table:table-cell>
          <table:table-cell table:style-name="ce9"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15">
          <table:table-cell table:style-name="ce4" office:value-type="string">
            <text:p>3.</text:p>
          </table:table-cell>
          <table:table-cell table:style-name="ce9" office:value-type="string">
            <text:p>Региональный материнский капитал на детей, рожденных после 01.12.2019 </text:p>
          </table:table-cell>
          <table:table-cell table:style-name="ce9" office:value-type="string">
            <text:p>Закон Воронежской области от 14.11.2008 № 103-ОЗ «О социальной поддержке отдельных категорий граждан в Воронежской области»</text:p>
          </table:table-cell>
          <table:table-cell table:style-name="ce23" office:value-type="float" office:value="150000">
            <text:p>150 000,00</text:p>
          </table:table-cell>
          <table:table-cell table:style-name="ce31" office:value-type="float" office:value="150000">
            <text:p>150 000,0</text:p>
          </table:table-cell>
          <table:table-cell table:style-name="ce9" office:value-type="string">
            <text:p>С даты рождения ребенка на период действия Закона (по 31.12.2022)</text:p>
          </table:table-cell>
          <table:table-cell table:style-name="ce10" office:value-type="string">
            <text:p>30 рабочих дней с даты подачи заявленгиядней</text:p>
          </table:table-cell>
          <table:table-cell table:style-name="ce9" office:value-type="string">
            <text:p>1. Документ, удостоверяющий личность, место жительства и срок постоянного проживания заявителя (не менее одного года), имеющего право на РМК, на территории Воронежской области;</text:p>
            <text:p>2. Документы, удостоверяющие личность, место жительства и полномочия представителя (усыновителя); <text:s text:c="61"/></text:p>
            <text:p>3. Документы, подтверждающие государственную регистрацию рождения (усыновления) всех детей заявителя; </text:p>
            <text:p>4. Документы, подтверждающие смерть женщины, родившей (усыновившей) детей, объявление ее умершей, признание ее недееспособной, ограниченно дееспособной, лишение ее родительских прав, совершение ею в отношении ребенка (детей) умышленного преступления, относящегося к преступлениям против личности;</text:p>
            <text:p>5. Документы, подтверждающие смерть родителей (усыновителей) или единственного родителя (усыновителя), объявление умершими родителей (усыновителей) или единственного родителя (усыновителя), лишение родителей родительских прав, совершение родителями (усыновителями) в отношении ребенка (детей) умышленного преступления, относящегося к преступлениям против личности, - для лиц (законных представителей лиц);</text:p>
            <text:p>6. Свидетельство о браке или иной документ, подтверждающий изменение фамилии, имени или отчества; <text:s text:c="72"/>7. Документ, подтверждающий факт родственных отношений, в случае изменения фамилии, имени, отчества у заявителя либо у членов его семьи; несовпадения фамилии, имени, отчества заявителя в паспорте с фамилией, именем, отчеством, указанным в свидетельстве о рождении ребенка (детей);</text:p>
            <text:p>8. Документы, подтверждающие доходы заявителя и каждого члена его семьи за три последних календарных месяца, предшествующих месяцу обращения за выдачей сертификата на РМК <text:s text:c="16"/></text:p>
            <text:p/>
            <text:p>1. Документ, удостоверяющий личность, место жительства и срок постоянного проживания заявителя (не менее одного года), имеющего право на РМК, на территории Воронежской области;</text:p>
            <text:p>2. Документы, удостоверяющие личность, место жительства и полномочия представителя (усыновителя); <text:s text:c="61"/></text:p>
            <text:p>3. Документы, подтверждающие государственную регистрацию рождения (усыновления) всех детей заявителя; </text:p>
            <text:p>4. Документы, подтверждающие смерть женщины, родившей (усыновившей) детей, объявление ее умершей, признание ее недееспособной, ограниченно дееспособной, лишение ее родительских прав, совершение ею в отношении ребенка (детей) умышленного преступления, относящегося к преступлениям против личности;</text:p>
            <text:p>5. Документы, подтверждающие смерть родителей (усыновителей) или единственного родителя (усыновителя), объявление умершими родителей (усыновителей) или единственного родителя (усыновителя), лишение родителей родительских прав, совершение родителями (усыновителями) в отношении ребенка (детей) умышленного преступления, относящегося к преступлениям против личности, - для лиц (законных представителей лиц);</text:p>
            <text:p>6. Свидетельство о браке или иной документ, подтверждающий изменение фамилии, имени или отчества; <text:s text:c="72"/>7. Документ, подтверждающий факт родственных отношений, в случае изменения фамилии, имени, отчества у заявителя либо у членов его семьи; несовпадения фамилии, имени, отчества заявителя в паспорте с фамилией, именем, отчеством, указанным в свидетельстве о рождении ребенка (детей);</text:p>
            <text:p>8. Документы, подтверждающие доходы заявителя и каждого члена его семьи за три последних календарных месяца, предшествующих месяцу обращения за выдачей сертификата на РМК <text:s text:c="16"/></text:p>
            <text:p/>
            <text:p/>
          </table:table-cell>
          <table:table-cell table:style-name="ce9" office:value-type="string">
            <text:p>1.Информация о страховом номере индивидуального лицевого счета (СНИЛС) и размере пенсии, социальных и компенсационных выплат (ПФР); <text:s text:c="113"/>2. Информация о получении (неполучении) родителями пособия по безработице и его размере (органы занятости); <text:s text:c="192"/>3. Информация о регистрации по месту жительства или по месту пребывания ребенка (детей), на которых назначается денежная выплата, и другого родителя. <text:s text:c="135"/>4. Информация о получении (неполучении) выплаты по месту жительства (пребывания) второго родителя (в случае регистрации а разных местах); <text:s text:c="161"/>5. Информация о совершении лицами, указанными в частях 3, 4 статьи 43.2 и (или) в частях 3, 4 статьи 43.12 Закона, в отношении ребенка (детей) умышленного преступления, относящегося к преступлениям против личности.</text:p>
          </table:table-cell>
          <table:table-cell table:style-name="ce9" office:value-type="string">
            <text:p>Среднедушевой доход семьи не превышает величину 2-х прожиточных минимумов, установленных в Воронежской области.</text:p>
          </table:table-cell>
          <table:table-cell table:number-columns-repeated="1014"/>
        </table:table-row>
        <table:table-row table:style-name="ro1">
          <table:table-cell table:style-name="ce6" office:value-type="string">
            <text:p>МСП, предоставляемые семьям с детьми независимо от их количества, в том числе многодетным</text:p>
          </table:table-cell>
          <table:table-cell table:style-name="ce11" table:number-columns-repeated="5"/>
          <table:table-cell table:style-name="ce36" table:number-columns-spanned="3" table:number-rows-spanned="1"/>
          <table:covered-table-cell table:number-columns-repeated="2" table:style-name="ce36"/>
          <table:table-cell table:style-name="ce42"/>
          <table:table-cell table:number-columns-repeated="1014"/>
        </table:table-row>
        <table:table-row table:style-name="ro1">
          <table:table-cell table:style-name="ce5" office:value-type="string" table:number-columns-spanned="10" table:number-rows-spanned="1">
            <text:p>Федеральные пособия</text:p>
          </table:table-cell>
          <table:covered-table-cell table:number-columns-repeated="9" table:style-name="ce5"/>
          <table:table-cell table:number-columns-repeated="1014"/>
        </table:table-row>
        <table:table-row table:style-name="ro16">
          <table:table-cell table:style-name="ce4" office:value-type="string">
            <text:p>1.</text:p>
          </table:table-cell>
          <table:table-cell table:style-name="ce9" office:value-type="string">
            <text:p>Единовременное пособие при рождении ребенка</text:p>
          </table:table-cell>
          <table:table-cell table:style-name="ce9" office:value-type="string">
            <text:p>Федеральный закон от 19.05.1995 № 81-ФЗ «О государственных пособиях гражданам, имеющим детей»</text:p>
          </table:table-cell>
          <table:table-cell table:style-name="ce24" office:value-type="string">
            <text:p>18 004,12</text:p>
          </table:table-cell>
          <table:table-cell table:style-name="ce4"/>
          <table:table-cell table:style-name="ce9" office:value-type="string">
            <text:p>С даты рождения ребенка, но не позднее исполнения ребенку 6 <text:s/>месяцев</text:p>
          </table:table-cell>
          <table:table-cell table:style-name="ce9" office:value-type="string">
            <text:p>10 рабочих дней с даты приема заявления </text:p>
          </table:table-cell>
          <table:table-cell table:style-name="ce38" office:value-type="string">
            <text:p>1. Паспорт или иной документ, удостоверяющий личность и место жительства (пребывания); <text:s text:c="85"/>2. Справка о рождении ребенка (детей), выданная органами записи актов гражданского состояния; <text:s text:c="69"/>3. Выписки из трудовых книжек обоих родителей, военного билета или другого документа о последнем месте работы (службы, учебы), заверенные в установленном порядке, а в случае отсутствия трудовой книжки в заявлении получателем указываются о том, что он 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 <text:s text:c="110"/>4. Справка с места работы (службы) другого родителя о том, что пособие не назначалось и не выплачивалось; <text:s text:c="187"/>5. Документы и их копии, подтверждающие статус (для индивидуальных предпринимателей, адвокатов, нотариусов, иных физических лиц, профессиональная деятельность <text:s/>которых подлежит государственной регистрации и (или) лицензированию); <text:s text:c="146"/>6. Вслучае расторжения брака между родителями –свидетельство о расторжении брака и документ, подтверждающий совместное проживание ребенка с одним из родителей, выданный уполномоченной организацией; <text:s text:c="184"/>7. Выписка из решения об установлении над ребенком опеки (копия вступившего в законную силу решения суда об усыновлении, копия договора о передаче ребенка (детей) на воспитание в приемную семью) - для лица, заменяющего родителей (опекуна, усыновителя, приемного родителя);</text:p>
            <text:p>8. Копия документа, удостоверяющего личность, с отметкой о выдаче вида на жительство или копия удостоверения беженца (для иностранных граждан и лиц без гражданства, постоянно проживающих на территории Российской Федерации, а также для беженцев). </text:p>
            <text:p/>
          </table:table-cell>
          <table:table-cell table:style-name="ce9" office:value-type="string">
            <text:p>1 Информация из территориального органа Фонда социального страхования РФ об отсутствии регистрации в территориальных органах Фонда в качестве страхователя и о неполучении единовременного пособия при рождении ребенка за счет средств обязательного социального страхования (для индивидуальных предпринимателей, адвокатов, нотариусов, иных физических лиц, профессиональная деятельность <text:s/>которых подлежит государственной регистрации и (или) лицензированию;</text:p>
          </table:table-cell>
          <table:table-cell table:style-name="ce18" office:value-type="string">
            <text:p>нет</text:p>
          </table:table-cell>
          <table:table-cell table:number-columns-repeated="1014"/>
        </table:table-row>
        <table:table-row table:style-name="ro17">
          <table:table-cell table:style-name="ce4" office:value-type="string">
            <text:p>2.</text:p>
          </table:table-cell>
          <table:table-cell table:style-name="ce12" office:value-type="string">
            <text:p>Ежемесячное пособие по уходу до полутора лет</text:p>
          </table:table-cell>
          <table:table-cell table:style-name="ce12" office:value-type="string">
            <text:p>Федеральный закон от 19.05.1995 № 81-ФЗ «О государственных пособиях гражданам, имеющим детей»</text:p>
          </table:table-cell>
          <table:table-cell table:style-name="ce25" office:value-type="string">
            <text:p>6 752,0</text:p>
          </table:table-cell>
          <table:table-cell table:style-name="ce32"/>
          <table:table-cell table:style-name="ce34" office:value-type="string">
            <text:p>С даты рождения ребенка и до исполнения ребенку <text:s/>полутора лет, если обращение за назначением пособия <text:s/>поступило не позднеее 6 месяцев со дня достижения ребенком возраста полутора лет </text:p>
          </table:table-cell>
          <table:table-cell table:style-name="ce12" office:value-type="string">
            <text:p>10 дней с даты приема заявления </text:p>
          </table:table-cell>
          <table:table-cell table:style-name="ce9" office:value-type="string">
            <text:p>1. Паспорт или иной документ, удостоверяющий личность и место жительства (пребывания)<text:span text:style-name="T1">; <text:s text:c="68"/>2. Свидетельство о рождении (усыновлении) ребенка (детей), за которым осуществляется уход, и его копия; <text:s text:c="89"/>3. Документ о рождении (усыновлении, смерти) предыдущего ребенка (детей); <text:s text:c="98"/>4. Выписка из трудовой книжки (военного билета) о последнем месте работы (службы), заверенная в установленном порядке, копия приказа о предоставлении отпуска по уходу за ребенком, справка о размере ранее выплаченного пособия по беременности и родам, ежемесячного пособия по уходу за ребенком – для лиц, уволенных в период отпуска по уходу за ребенком в связи с ликвидацией организации; <text:s text:c="87"/>5.Выписка из трудовой книжки о последнем месте работы, заверенная в установленном порядке, сведения о среднем заработке, исчисленном в порядке, установленном Положением об исчислении среднего заработка (дохода, денежного довольствия) при назначении пособия по беременности и родам и ежемесячного пособия по уходу за ребенком отдельным категориям граждан, утвержденным постановлением Правительства РФ от 29.12.2009 № 1100, - для лиц, уволенных в период отпуска по беременности и родам; <text:s text:c="186"/>6. Выписка из трудовой книжки о последнем месте работы, заверенная в установленном порядке - для лиц, уволенных в период беременности в связи с ликвидацией организации; <text:s text:c="69"/>7. Справка с места работы (службы) матери (отца, обоих родителей) ребенка о том, что она (он, они) не использует указанный отпуск и не получает пособия; <text:s text:c="126"/>8. Копия документа, удостоверяющего личность, с отметкой о выдаче вида на жительство или копия удостоверения беженца - для иностранных граждан и лиц без гражданства, постоянно проживающих на территории Российской Федерации, а также беженцев; <text:s text:c="35"/></text:span></text:p>
          </table:table-cell>
          <table:table-cell table:style-name="ce9" office:value-type="string">
            <text:p>1. Информация из органа государственной службы занятости населения о невыплате пособия по безработице; <text:s text:c="40"/>2. Информация об отсутствии регистрации в территориальных органах Фонда социального страхования Российской Федерации в качестве страхователя и о неполучении ежемесячного пособия по уходу за ребенком за счет средств обязательного социального страхования - для физических лиц, осуществляющих деятельность в качестве индивидуальных предпринимателей, адвокатов, нотариусов, физических лиц, профессиональная деятельность которых в соответствии с федеральными законами подлежит государственной регистрации и (или) лицензированию. </text:p>
          </table:table-cell>
          <table:table-cell table:style-name="ce43" office:value-type="string">
            <text:p>нет</text:p>
          </table:table-cell>
          <table:table-cell table:number-columns-repeated="1014"/>
        </table:table-row>
        <table:table-row table:style-name="ro3">
          <table:table-cell table:style-name="ce4" office:value-type="string">
            <text:p>3.</text:p>
          </table:table-cell>
          <table:table-cell table:style-name="ce9" office:value-type="string">
            <text:p>Единовременное пособие беременной жене в/служащего, проходящего военную службу по призыву</text:p>
          </table:table-cell>
          <table:table-cell table:style-name="ce9" office:value-type="string">
            <text:p>Федеральный закон от 19.05.1995 № 81-ФЗ «О государственных пособиях гражданам, имеющим детей»</text:p>
          </table:table-cell>
          <table:table-cell table:style-name="ce24" office:value-type="string">
            <text:p>28 511,40</text:p>
          </table:table-cell>
          <table:table-cell table:style-name="ce26"/>
          <table:table-cell table:style-name="ce10" office:value-type="string">
            <text:p>Начиная со срока беременности не менее 180 дней и не позднее 6 месяцев после окончания службы мужа</text:p>
          </table:table-cell>
          <table:table-cell table:style-name="ce9" office:value-type="string">
            <text:p>10 рабочих дней с даты пиема заявления </text:p>
          </table:table-cell>
          <table:table-cell table:style-name="ce9" office:value-type="string">
            <text:p>1 Свидетельство о браке; <text:s text:c="177"/>2. Справка из женской консультации либо другой медицинской организации, поставившей женщину на учет (с указанием срока беременности); <text:s text:c="167"/>3. Справка из воинской части о прохождении мужем военной службы по призыву (с указанием срока службы) после окончания военной службы - из военного комиссариата по месту призыва.</text:p>
          </table:table-cell>
          <table:table-cell table:number-columns-repeated="2" table:style-name="ce18" office:value-type="string">
            <text:p>нет</text:p>
          </table:table-cell>
          <table:table-cell table:number-columns-repeated="1014"/>
        </table:table-row>
        <table:table-row table:style-name="ro18">
          <table:table-cell table:style-name="ce4" office:value-type="string">
            <text:p>4.</text:p>
          </table:table-cell>
          <table:table-cell table:style-name="ce9" office:value-type="string">
            <text:p>Ежемесячное пособие на ребенка в/служащего, проходящего военную службу по призыву</text:p>
          </table:table-cell>
          <table:table-cell table:style-name="ce9" office:value-type="string">
            <text:p>Федеральный закон от 19.05.1995 № 81-ФЗ «О государственных пособиях гражданам, имеющим детей»</text:p>
          </table:table-cell>
          <table:table-cell table:style-name="ce24" office:value-type="string">
            <text:p>12 219,17 </text:p>
          </table:table-cell>
          <table:table-cell table:style-name="ce4"/>
          <table:table-cell table:style-name="ce10" office:value-type="string">
            <text:p>Начиная с рождения ребенка, если обращение за пособие поступило <text:s/>не позднее 6 месяцев после окончания службы мужа. Выплата ежемесячного пособия на ребенка военнослужащего, проходящего военную службу по призыву,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able:table-cell>
          <table:table-cell table:style-name="ce9" office:value-type="string">
            <text:p>10 рабочих дней с даты приема заявления </text:p>
          </table:table-cell>
          <table:table-cell table:style-name="ce9" office:value-type="string">
            <text:p>1. Свидетельство о рождении (усыновлении) ребенка (детей), за которым осуществляется уход, и его копия; <text:s text:c="88"/>2. Справка из воинской части о прохождении мужем военной службы по призыву (с указанием срока службы) после окончания военной службы- из военного комиссариата по месту призыва; <text:s text:c="78"/>3. В случае наличия соответствующих оснований - копия свидетельства о смерти матери, выписка из решения об установлении над ребенком (детьми) опеки, копия вступившего в силу решения суда, копия заключения медицинской организации.</text:p>
          </table:table-cell>
          <table:table-cell table:number-columns-repeated="2" table:style-name="ce18" office:value-type="string">
            <text:p>нет</text:p>
          </table:table-cell>
          <table:table-cell table:number-columns-repeated="1014"/>
        </table:table-row>
        <table:table-row table:style-name="ro19">
          <table:table-cell table:style-name="ce7" office:value-type="string">
            <text:p>5.</text:p>
          </table:table-cell>
          <table:table-cell table:style-name="ce10" office:value-type="string">
            <text:p>Оказание гоударственной социальной помощи на основании социального контракта</text:p>
          </table:table-cell>
          <table:table-cell table:style-name="ce10" office:value-type="string">
            <text:p>Закон Воронежской области от 25.06.2012 № 98-ОЗ "О государственной социальной помощи в Воронежской области"; Закон Воронежской области от 30.11.2020 № 115-ОЗ «Об особенностях предоставления гражданам государственной социальной помощи на основании социального контракта в 2020 – 2022 <text:s/>годах»</text:p>
          </table:table-cell>
          <table:table-cell table:style-name="ce26" office:value-type="string">
            <text:p>до 50000</text:p>
          </table:table-cell>
          <table:table-cell table:style-name="ce26" office:value-type="string">
            <text:p>до 250000</text:p>
          </table:table-cell>
          <table:table-cell table:style-name="ce10" office:value-type="string">
            <text:p>один раз в три года</text:p>
          </table:table-cell>
          <table:table-cell table:style-name="ce10" office:value-type="string">
            <text:p>от 10 до 30 календарных дней</text:p>
          </table:table-cell>
          <table:table-cell table:style-name="ce10" office:value-type="string">
            <text:p>1. Паспорт или иной документ, удостоверяющий личность и место жительства (пребывания). <text:s text:c="93"/>2. Справка о доходах всех членов семьи за три последних календарных месяца, предшествующих месяцу обращения за государственной социальной помощью на основании социального контракта</text:p>
          </table:table-cell>
          <table:table-cell table:style-name="ce10" office:value-type="string">
            <text:p>1. Справки о размере полученных социальных выплат из бюджетов всех уровней, государственных внебюджетных фондов. <text:s text:c="2"/>2.Документ, подтверждающий выплату всех видов пособий по безработице и других выплат безработным либо их отсутствие. <text:s text:c="4"/>3. Сведения об инвалидности</text:p>
          </table:table-cell>
          <table:table-cell table:style-name="ce10" office:value-type="string">
            <text:p>Среднедушевой доход гражданина (семьи гражданина) <text:s/>ниже величины прожиточного минимума в Воронежской области.</text:p>
          </table:table-cell>
          <table:table-cell table:number-columns-repeated="1014"/>
        </table:table-row>
        <table:table-row table:style-name="ro1">
          <table:table-cell table:style-name="ce5" office:value-type="string" table:number-columns-spanned="10" table:number-rows-spanned="1">
            <text:p>Областные МСП </text:p>
          </table:table-cell>
          <table:covered-table-cell table:number-columns-repeated="9" table:style-name="ce5"/>
          <table:table-cell table:number-columns-repeated="1014"/>
        </table:table-row>
        <table:table-row table:style-name="ro20">
          <table:table-cell table:style-name="ce4" office:value-type="string">
            <text:p>1.</text:p>
          </table:table-cell>
          <table:table-cell table:style-name="ce9" office:value-type="string">
            <text:p>Пособие на ребенка (базовое) <text:s text:c="64"/>на ребенка одинокой матери <text:s text:c="65"/>на детей, родители которых уклоняются от уплаты алиментов, а также <text:s text:c="73"/>на детей военнослужащих, проходящих военную службу по призыву</text:p>
          </table:table-cell>
          <table:table-cell table:style-name="ce9" office:value-type="string">
            <text:p>Закон Воронежской области от 14.11.2008 № 103-ОЗ «О социальной поддержке отдельных категорий граждан в Воронежской области»</text:p>
          </table:table-cell>
          <table:table-cell table:style-name="ce24" office:value-type="string">
            <text:p>301,64 <text:s text:c="37"/>603,28 <text:s text:c="19"/>452,46</text:p>
          </table:table-cell>
          <table:table-cell table:style-name="ce24" office:value-type="string">
            <text:p>313,1 <text:s text:c="7"/>626,2 <text:s text:c="12"/>469,65</text:p>
          </table:table-cell>
          <table:table-cell table:style-name="ce9" office:value-type="string">
            <text:p>С даты рождения до исполнения ребенку 16 (18) лет</text:p>
          </table:table-cell>
          <table:table-cell table:style-name="ce9" office:value-type="string">
            <text:p>10 рабочих дней с даты подачи заявления, дополнительная проверка представленных сведений (по необходимости) срок рассмотрения увеличивается до 30 дней</text:p>
          </table:table-cell>
          <table:table-cell table:style-name="ce9" office:value-type="string">
            <text:p>1. Паспорт или иной документ, удостоверяющий личность и место жительства (пребывания); <text:s text:c="80"/>2. Свидетельство о рождении (усыновлении) ребенка (детей), за которым осуществляется уход, и его копия; <text:s text:c="78"/>3. Документы, подтверждающие доходы каждого члена семьи за три последних календарных месяца, предшествовавших месяцу обращения за назначением пособия на ребенка, для определения величины среднедушевого дохода семьи;</text:p>
            <text:p>4. Справка об учебе в общеобразовательной организации ребенка (детей) старше шестнадцати лет;</text:p>
            <text:p>5. Справка об учебе и размере стипендии на совершеннолетнего ребенка в возрасте до 23 лет, обучающегося по очной форме обучения в образовательной организации, для определения состава и среднедушевого дохода семьи, учитываемого при исчислении величины среднедушевого дохода; <text:s text:c="63"/>6. Трудовая книжка, подтверждающая факт увольнения (в случае если родители ребенка, на которого назначается пособие, не работают)</text:p>
            <text:p>7. Свидетельство о регистрации брака либо о его расторжении, о перемене имени (в случае изменения фамилии, имени, отчества у заявителя либо у членов его семьи; несовпадения фамилии, имени, отчества заявителя в документе, удостоверяющем личность, с фамилией, именем, отчеством, указанными в свидетельстве о рождении ребенка). <text:s text:c="91"/><text:span text:style-name="T2">На ребенка, находящегося под опекой:</text:span></text:p>
            <text:p><text:span text:style-name="T1">- решение об установлении над ребенком опеки (попечительства).</text:span></text:p>
            <text:p><text:span text:style-name="T2">На детей одиноких матерей:</text:span></text:p>
            <text:p><text:span text:style-name="T1">- справка о рождении (форма № 25 или форма № 2), выданная органами ЗАГС (в случае если сведения об отце ребенка внесены в запись акта о рождении на основании заявления матери ребенка).</text:span></text:p>
            <text:p><text:span text:style-name="T2">На детей, родители которых уклоняются от уплаты алиментов:</text:span></text:p>
            <text:p><text:span text:style-name="T1">- справка из соответствующего учреждения о месте нахождения у них должника (отбывает наказание, находится под арестом, на принудительном лечении, направлен для прохождения судебно-медицинской экспертизы или по иным основаниям) и об отсутствии у него заработка, достаточного для исполнения решения суда (постановления судьи);</text:span></text:p>
            <text:p><text:span text:style-name="T1">- постановление судебного пристава-исполнителя о возвращении исполнительного документа взыскателю с указанием причин неисполнения решения суда (постановления судьи).</text:span></text:p>
            <text:p><text:span text:style-name="T2">На детей военнослужащих:</text:span></text:p>
            <text:p><text:span text:style-name="T1">- справка из воинской части о прохождении отцом ребенка военной службы по призыву (военной профессиональной образовательной организации, военной образовательной организации высшего образования) с указанием срока службы.</text:span></text:p>
            <text:p><text:span text:style-name="T1"><text:s text:c="29"/></text:span></text:p>
            <text:p><text:span text:style-name="T1"/></text:p>
            <text:p><text:span text:style-name="T1"/></text:p>
          </table:table-cell>
          <table:table-cell table:style-name="ce9" office:value-type="string">
            <text:p>1.Информация о страховом номере индивидуального лицевого счета (СНИЛС) и размере пенсии, социальных и компенсационных выплат (ПФР); <text:s text:c="46"/>2. Информация о получении (неполучении) родителями пособия по безработице и его размере (органы занятости); <text:s text:c="30"/>3. Информация о регистрации по месту жительства или по месту пребывания ребенка (детей), на которых назначается денежная выплата, и другого родителя. <text:s text:c="38"/>4. Информацию о получении (неполучении) выплаты по месту жительства (пребывания) второго родителя (в случае регистрации а разных местах) <text:s text:c="20"/>5. Информация о неполучении денежного содержания на ребенка, находящегося под опекой; <text:s text:c="52"/>6. Информация о вынесении постановления о розыске должника по исполнительному производству, о месте нахождения должника и прекращении его розыск.</text:p>
          </table:table-cell>
          <table:table-cell table:style-name="ce9"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21">
          <table:table-cell table:style-name="ce4" office:value-type="string">
            <text:p>2.</text:p>
          </table:table-cell>
          <table:table-cell table:style-name="ce9" office:value-type="string">
            <text:p>Денежная компенсация на приобретение продуктов полноценного питания <text:s/>беременным женщинам и кормящим матерям, <text:s text:c="59"/>детям в возрасте до трех лет: <text:s text:c="64"/>детям первого года жизни <text:s text:c="72"/>детям второго и третьего года жизни </text:p>
          </table:table-cell>
          <table:table-cell table:style-name="ce9" office:value-type="string">
            <text:p>Закон Воронежской области от 14.11.2008 № 103-ОЗ «О социальной поддержке отдельных категорий граждан в Воронежской области»</text:p>
          </table:table-cell>
          <table:table-cell table:style-name="ce24" office:value-type="string">
            <text:p><text:s text:c="182"/>2 246,38 <text:s text:c="43"/>5 051,62 <text:s text:c="31"/>2 806,42 </text:p>
          </table:table-cell>
          <table:table-cell table:style-name="ce22" office:value-type="string">
            <text:p><text:s text:c="37"/>2 331,74 <text:s text:c="21"/>5 243,58 <text:s text:c="20"/>2 913,06</text:p>
          </table:table-cell>
          <table:table-cell table:style-name="ce9" office:value-type="string">
            <text:p>В период действия медицинского заключения</text:p>
          </table:table-cell>
          <table:table-cell table:style-name="ce9" office:value-type="string">
            <text:p>10 рабочих дней с даты пиема заявления </text:p>
          </table:table-cell>
          <table:table-cell table:style-name="ce9" office:value-type="string">
            <text:p>1. Паспорт или иной документ, удостоверяющий личность; <text:s text:c="89"/>2. Документ, подтверждающий факт рождения и регистрации ребенка и его копия; <text:s text:c="105"/>3. Заключение ВК о нуждаемости в приобретении продуктов полноценного питания беременной женщине, кормящей матери, ребенку в возрасте до 3 лет;</text:p>
            <text:p>4. Документы, подтверждающие доходы каждого члена семьи за три последних календарных месяца, предшествовавших месяцу обращения за назначением денежной компенсации, для определения величины среднедушевого дохода семьи. <text:s text:c="151"/><text:span text:style-name="T2">На детей, находящихся под опекой:</text:span></text:p>
            <text:p><text:span text:style-name="T1">Решение об установлении над ребенком опеки (попечительства).</text:span></text:p>
            <text:p><text:span text:style-name="T1"/></text:p>
            <text:p><text:span text:style-name="T1"/></text:p>
          </table:table-cell>
          <table:table-cell table:style-name="ce9" office:value-type="string">
            <text:p>1. Информация о регистрации по месту жительства или по месту пребывания другого родителя, а также ребенка, на которого назначается денежная компенсация; <text:s text:c="70"/>2. Информация о неполучении денежного содержания на ребенка.</text:p>
          </table:table-cell>
          <table:table-cell table:style-name="ce9"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22">
          <table:table-cell table:style-name="ce4" office:value-type="string">
            <text:p>3.</text:p>
          </table:table-cell>
          <table:table-cell table:style-name="ce13" office:value-type="string">
            <text:p>Ежемесячная денежная компенсация затрат на организацию обучения детей-инвалидов по основным общеобразовательным программам на дому</text:p>
          </table:table-cell>
          <table:table-cell table:style-name="ce13" office:value-type="string">
            <text:p>Закон Воронежской области от 14.11.2008 № 103-ОЗ «О социальной поддержке отдельных категорий граждан в Воронежской области»</text:p>
          </table:table-cell>
          <table:table-cell table:style-name="ce27" office:value-type="float" office:value="7800">
            <text:p>7 800</text:p>
          </table:table-cell>
          <table:table-cell table:style-name="ce30" office:value-type="float" office:value="7800">
            <text:p>7800</text:p>
          </table:table-cell>
          <table:table-cell table:style-name="ce14" office:value-type="string">
            <text:p>При наличии права до исполнения ребенку 18 лет</text:p>
          </table:table-cell>
          <table:table-cell table:style-name="ce14" office:value-type="string">
            <text:p>10 рабочих дней со дня приема (регмстрации) заявления о назначении компенсации со всеми необходимыми документами. При необходимости дополнительной провекрки предоставленных заявителем документов и свендений срок принятия решения может быть продлен до 30 рабочих дней с даты подачи заявления.</text:p>
          </table:table-cell>
          <table:table-cell table:style-name="ce17" office:value-type="string">
            <text:p>1. Документы, подтверждающие государственную регистрацию рождения ребенка-инвалида; <text:s text:c="61"/>2. Свидетельство о рождении (усыновлении) ребенка-инвалида и его копия; <text:s text:c="90"/>3. Копия паспорта ребенка-инвалида, достигшего возраста 14 лет; <text:s text:c="106"/>4. Документ, подтверждающий совместное проживание заявителя и ребенка-инвалида в Воронежской области; <text:s text:c="202"/>5. Копия справки об установлении инвалидности ребенку-инвалиду, выданной федеральным государственным учреждением медико-социальной экспертизы; <text:s text:c="111"/>6. Копия индивидуальной программы реабилитации или абилитации ребенка-инвалида, выданной федеральным государственным учреждением медико-социальной экспертизы; <text:s text:c="102"/>7. Заключение (справка) медицинской организации о наличии у ребенка-инвалида заболевания, наличие которого дает право на обучение по основным общеобразовательным программам на дому, предусмотренного перечнем, утвержденным приказом Министерства здравоохранения Российской Федерации от 30.06.2016 № 436н «Об утверждении перечня заболеваний, наличие которых дает право на обучение по основным общеобразовательным программам на дому»; <text:s text:c="78"/>8. Документ, подтверждающий факт обучения ребенка-инвалида по основным образовательным программам на дому, выданный образовательной организацией (для детей-инвалидов, зачисленных в образовательную организацию); <text:s text:c="149"/>9. Справка органа местного самоуправления муниципального образования Воронежской области, осуществляющего управление в сфере образования, подтверждающая непосещение ребенком-инвалидом дошкольной образовательной организации (для детей-инвалидов дошкольного возраста); <text:s text:c="76"/>10. выписка из решения органа опеки и попечительства об установлении над ребенком опеки или копия договора о передаче ребенка в приемную семью (для ребенка-инвалида, находящегося под опекой или в приемной семье), или документ, подтверждающий полномочия законного представителя ребенка-инвалида; <text:s text:c="190"/>11. Копия свидетельства о расторжении (заключении) брака, свидетельства о перемене имени, свидетельства об установлении отцовства или справка об установлении отцовства (при отличии фамилии родителя и ребенка-инвалида)</text:p>
          </table:table-cell>
          <table:table-cell table:style-name="ce9" office:value-type="string">
            <text:p>1.Информация о страховом номере индивидуального лицевого счета (СНИЛС) и размере пенсии, социальных и компенсационных выплат (ПФР); <text:s text:c="114"/>2. Информация о регистрации по месту жительства или по месту пребывания ребенка (детей), на которых назначается денежная выплата, и другого родителя. <text:s text:c="37"/></text:p>
          </table:table-cell>
          <table:table-cell table:style-name="ce18" office:value-type="string">
            <text:p>нет</text:p>
          </table:table-cell>
          <table:table-cell table:number-columns-repeated="1014"/>
        </table:table-row>
        <table:table-row table:style-name="ro23">
          <table:table-cell table:style-name="ce4" office:value-type="string">
            <text:p>4.</text:p>
          </table:table-cell>
          <table:table-cell table:style-name="ce9" office:value-type="string">
            <text:p>Ежемесячная денежная выплата на ребенка в возрасте от 3 до 7 лет включительно</text:p>
          </table:table-cell>
          <table:table-cell table:style-name="ce9" office:value-type="string">
            <text:p>Закон Воронежской области от 10.04.2020 № 31-ОЗ «Об установлении ежемесячной денежной выплаты на ребенка в возрасте от трех до семи лет включительно»</text:p>
          </table:table-cell>
          <table:table-cell table:style-name="ce4" office:value-type="string">
            <text:p>4 595,0</text:p>
          </table:table-cell>
          <table:table-cell table:style-name="ce4" office:value-type="string">
            <text:p>4 687,50</text:p>
          </table:table-cell>
          <table:table-cell table:style-name="ce9" office:value-type="string">
            <text:p>С даты исполнения ребенку 3 лет по день исполнения 8 лет</text:p>
          </table:table-cell>
          <table:table-cell table:style-name="ce9" office:value-type="string">
            <text:p>10 рабочих дней с даты подачи заявления. <text:s text:c="16"/>В случае непоступления сведений, запрашиваемых в рамках межведомственного взаимодействия течение 20 рабочих дней со дня приема заявления. </text:p>
          </table:table-cell>
          <table:table-cell table:style-name="ce33" office:value-type="string">
            <text:p>Документы не истребуются</text:p>
          </table:table-cell>
          <table:table-cell table:style-name="ce9" office:value-type="string">
            <text:p>1. Сведения о рождении ребенка; <text:s text:c="147"/>2. Сведения о смерти ребенка или его законного представителя; <text:s text:c="81"/>3. Сведения о заключении (расторжении) брака; <text:s text:c="110"/>4. Выписка (сведения) из решения органа опеки и попечительства об установлении опеки над ребенком; <text:s text:c="189"/>5. Сведения о законном представителе ребенка; <text:s text:c="122"/>6. Сведения о лишении (ограничении, восстановлении) родительских прав, сведения об отмене ограничения родительских прав, сведения об отобрании ребенка при непосредственной угрозе его жизни или здоровью; <text:s text:c="165"/>7. Сведения об ограничении дееспособности или признании родителя либо иного законного представителя ребенка недееспособным; <text:s text:c="112"/>8. Сведения о вознаграждении за выполнение трудовых или иных обязанностей, включая выплаты компенсационного и стимулирующего характера, о денежном довольствии (денежном содержании), вознаграждении за выполненную работу, оказанную услугу, совершение действия; <text:s text:c="86"/>9. Сведения о суммах пенсии, пособий и иных мер социальной поддержки в виде выплат, полученных в соответствии с законодательством Российской Федерации (или) законодательством Воронежской области; <text:s text:c="151"/>10. Св едения о выплатах правопреемникам умерших застрахованных лиц в случаях, предусмотренных законодательством Российской Федерации об обязательном пенсионном страховании; <text:s text:c="181"/>11. Сведения о пособии по безработице (материальной помощи и иных выплатах безработным гражданам); <text:s text:c="175"/>12. Сведения о ежемесячных страховых выплатах по обязательному социальному страхованию от несчастных случаев на производстве и профессиональных заболеваний; <text:s text:c="71"/>13. Сведения о дивидендах, процентах и иных доходах, полученных по операциям с ценными бумагами; <text:s text:c="184"/>14. Сведения о доходах от предпринимательской деятельности и от осуществления частной практики; <text:s text:c="81"/>15. Сведения о доходах по договорам авторского заказа, об отчуждении исключительного права на результаты интеллектуальной деятельности; <text:s text:c="124"/>16. Сведения о доходах от продажи, аренды имущества; <text:s text:c="92"/>17. Сведения о наличии либо отсутствии регистрации по месту жительства гражданина Российской Федерации в пределах Российской Федерации</text:p>
          </table:table-cell>
          <table:table-cell table:style-name="ce9" office:value-type="string">
            <text:p>Среднедушевой доход семьи не превышает величину прожиточного минимума, установленного в Воронежской области.</text:p>
          </table:table-cell>
          <table:table-cell table:number-columns-repeated="1014"/>
        </table:table-row>
        <table:table-row table:style-name="ro24">
          <table:table-cell table:style-name="ce4" office:value-type="string">
            <text:p>5.</text:p>
          </table:table-cell>
          <table:table-cell table:style-name="ce9" office:value-type="string">
            <text:p>Субсидии на оплату жилого помещения и коммунальных услуг</text:p>
          </table:table-cell>
          <table:table-cell table:style-name="ce17" office:value-type="string">
            <text:p>Постановление Правительства РФ от 14.12.2005 № 761 «О предоставлении субсидий на оплату жилого помещения и коммунальных услуг». </text:p>
          </table:table-cell>
          <table:table-cell table:number-columns-repeated="2" table:style-name="ce10" office:value-type="string">
            <text:p>В случае, если расходы на оплату жилого помещения и коммунальных услуг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text:p>
          </table:table-cell>
          <table:table-cell table:style-name="ce15" office:value-type="string">
            <text:p>При наличии права каждые 6 месяцев</text:p>
          </table:table-cell>
          <table:table-cell table:style-name="ce15" office:value-type="string">
            <text:p>10 рабочих дней</text:p>
          </table:table-cell>
          <table:table-cell table:style-name="ce39" office:value-type="string">
            <text:p>1. Документы или их копии, содержащие сведения о платежах за жилое помещение и коммунальные услуги, начисленных за последний перед подачей заявления о предоставлении субсидии месяц, и о наличии (об отсутствии) задолженности по оплате жилого помещения и коммунальных услуг</text:p>
          </table:table-cell>
          <table:table-cell table:style-name="ce15" office:value-type="string">
            <text:p>1. Сведения о документах, подтверждающих правовые основания владения и пользования заявителем жилым помещением, в котором он зарегистрирован по месту постоянного жительства (если заявитель является пользователем жилого помещения государственного или муниципального жилищных фондов, а также собственником жилого помещения);</text:p>
            <text:p>2. Сведения о документах, подтверждающих правовые основания отнесения лиц, проживающих совместно с заявителем по месту постоянного жительства, к членам его семьи;</text:p>
            <text:p>3. Сведения о документах, удостоверяющих гражданство Российской Федерации заявителя и членов его семьи;</text:p>
            <text:p>4. Сведения о лицах, зарегистрированных совместно с заявителем по месту его постоянного жительства;</text:p>
            <text:p>5. Сведения, подтверждающие право заявителя и (или) членов его семьи на льготы, меры социальной поддержки и компенсации по оплате жилого помещения и коммунальных услуг;</text:p>
            <text:p>6. Сведения о доходах заявителя и членов его семьи, учитываемых при решении вопроса о предоставлении субсидии.</text:p>
            <text:p/>
          </table:table-cell>
          <table:table-cell table:style-name="ce44" office:value-type="string">
            <text:p>нет</text:p>
          </table:table-cell>
          <table:table-cell table:number-columns-repeated="1014"/>
        </table:table-row>
        <table:table-row table:style-name="ro25">
          <table:table-cell table:style-name="ce4" office:value-type="string">
            <text:p>6.</text:p>
          </table:table-cell>
          <table:table-cell table:style-name="ce10" office:value-type="string">
            <text:p>Обеспечение <text:s text:c="2"/>льготными путевками на отдых и оздоровление</text:p>
          </table:table-cell>
          <table:table-cell table:style-name="ce10" office:value-type="string">
            <text:p>Приказ департамента социальной защиты Воронежской области от 21.05.2020 №1748/ОД</text:p>
          </table:table-cell>
          <table:table-cell table:number-columns-repeated="2" table:style-name="ce10" office:value-type="string">
            <text:p>предоставляется в натуральном виде</text:p>
          </table:table-cell>
          <table:table-cell table:style-name="ce15" office:value-type="string">
            <text:p>Один раз в год</text:p>
          </table:table-cell>
          <table:table-cell table:style-name="ce15" office:value-type="string">
            <text:p>не определен (по общему порядку обращение рассматривается в течение 30 дней)</text:p>
          </table:table-cell>
          <table:table-cell table:style-name="ce15" office:value-type="string">
            <text:p>1. Медицинская справка по форме № 070/у-04; <text:s text:c="56"/>2. Копия свидетельства о рождении ребенка, а при достижении 14 лет и копия паспорта (2,3 и 5 страницы); <text:s text:c="77"/>3. Документ, подтверждающий право ребенка на бесплатную путевку; <text:s text:c="148"/><text:span text:style-name="T2">Дети-сироты и дети, оставшиеся без попечения родителей:</text:span><text:span text:style-name="T1"> <text:s text:c="79"/>1. Копия постановления администрации муниципального образования, управы района или городского <text:s/>округа об установлении опеки (попечительства) или о передаче ребенка в приемную семью (если в приемной семье воспитывается один или два ребенка, и семья не является многодетной); <text:s text:c="89"/></text:span><text:span text:style-name="T2">Дети, находящиеся в социально опасном состоянии: <text:s text:c="3"/></text:span><text:span text:style-name="T1"><text:s text:c="20"/>Ходатайство комиссии по делам несовершеннолетних и защите их прав муниципальных районов (городских округов), подразделения по делам несовершеннолетних ОМВД России п о районам Воронежской области или других органов и учреждений системы профилактики безнадзорности и правонарушений несовершеннолетних; <text:s text:c="61"/></text:span><text:span text:style-name="T2">Дети из неполных семей:</text:span><text:span text:style-name="T1"> <text:s text:c="88"/>1. Копия свидетельства о расторжении брака при разводе родителей или копия свидетельства о смерти одного из родителей. <text:s text:c="39"/>2. Одинокой матерью представляется справка (ее к <text:s/>опия) по форме № 25 из органа ЗАГС, если в свидетельстве о рождении ребенка имеются сведения об отце. При отсутствии в свидетельстве о рождении ребенка сведений об отце такая справка не требуется. Допустима справка из КУВО «УСЗН района» о получении ежемесячного пособия на ребенка как одинокой матери. При установлении отцовства – копия свидетельства об установлении отцовства и копия страницы паспорта матери «семейное положение»; <text:s text:c="54"/></text:span><text:span text:style-name="T2">Дети из многодетных семей: <text:s text:c="3"/></text:span><text:span text:style-name="T1"><text:s text:c="77"/>копии свидетельств о рождении или паспортов детей, достигших 14 лет, подтверждающие проживание в семье трех и более несовершеннолетних, или копия удостоверения многодетной семьи; <text:s text:c="78"/></text:span><text:span text:style-name="T2">Дети из семей безработных родителей: <text:s text:c="5"/></text:span><text:span text:style-name="T1"><text:s text:c="69"/>копия справки органа государственной службы занятости населения по месту жительства о признании родителей (одного из родителей) безработными.; <text:s text:c="105"/></text:span><text:span text:style-name="T2">Дети-инвалиды:</text:span><text:span text:style-name="T1"> <text:s/>копия справки об инвалидности; <text:s text:c="29"/></text:span><text:span text:style-name="T2">Проживающих в семьях, среднедушевой доход которых ниже величины прожиточного минимума: </text:span><text:span text:style-name="T1">справка КУВО «УСЗН района» о совокупном среднедушевом доходе семьи, который должен быть ниже величины прожиточного минимума, установленного в области, или справка о получении на ребенка ежемесячного государственного пособия. <text:s text:c="232"/></text:span></text:p>
          </table:table-cell>
          <table:table-cell table:style-name="ce40"/>
          <table:table-cell table:style-name="ce15" office:value-type="string">
            <text:p>отнесение ребенка к льготной категории</text:p>
          </table:table-cell>
          <table:table-cell table:number-columns-repeated="1014"/>
        </table:table-row>
        <table:table-row table:style-name="ro26">
          <table:table-cell table:style-name="ce4" office:value-type="string">
            <text:p>7.</text:p>
          </table:table-cell>
          <table:table-cell table:style-name="ce14" office:value-type="string">
            <text:p>Назначение государственной социальной помощи за счет средств областного бюджета отдельным категориям граждан, проживающим на территории Воронежской области</text:p>
            <text:p/>
          </table:table-cell>
          <table:table-cell table:style-name="ce10" office:value-type="string">
            <text:p>Закон Воронежской области от 25.06.2012 № 98-ОЗ "О государственной социальной помощи в Воронежской области"</text:p>
          </table:table-cell>
          <table:table-cell table:number-columns-repeated="2" table:style-name="ce20" office:value-type="string">
            <text:p>6000; <text:s text:c="14"/>3000; 15000; 25000; 40000</text:p>
          </table:table-cell>
          <table:table-cell table:style-name="ce10" office:value-type="string">
            <text:p>один раз в год; единовременно</text:p>
          </table:table-cell>
          <table:table-cell table:style-name="ce10" office:value-type="string">
            <text:p>от 10 до 30 календарных дней</text:p>
          </table:table-cell>
          <table:table-cell table:style-name="ce10" office:value-type="string">
            <text:p>1. Паспорт или иной документ, удостоверяющий личность и место жительства (пребывания). <text:s text:c="93"/>2. Справка о доходах всех членов семьи за три последних календарных месяца, предшествующих месяцу обращения за государственной социальной помощью;</text:p>
            <text:p>Кроме того, дополнительно необходимы документы в зависимости от категории заявителя.</text:p>
            <text:p><text:span text:style-name="T2">Для лиц, понесших материальный ущерб в связи с чрезвычайной ситуацией (пожар, стихийное бедствие), повлекшей повреждение жилого поме-щения, либо утрату (разрушение) жилого помещения:</text:span></text:p>
            <text:p><text:span text:style-name="T1">документ, подтверждающий право собственности (пользования) на жилое помещение, если права на него не зарегистрированы в едином государственном реестре недвижимости;</text:span></text:p>
            <text:p><text:span text:style-name="T2">Для лиц, понесших материальный ущерб в результате тяжелого заболевания, приведшего к необходимости использования дорогостоящих видов лечения в медицинских организациях , дорогостоящих лекарственных препаратов:</text:span></text:p>
            <text:p><text:span text:style-name="T1">1. справка (заключение, иные документы), выдаваемые организациями, входящими в государственную, муниципальную или частную систему здравоохранения, подтверждающие необходимость использования дорогостоящих видов лечения в медицинских организациях</text:span></text:p>
            <text:p><text:span text:style-name="T1">2. <text:s/>справки, заключения, рецептурный бланк, оформленный медицинским работником и иные документы, выдаваемые организациями, входящими в государственную, муниципальную или частную систему здравоохранения, подтверждающие необходимость использования дорогостоящих лекарственных препаратов;</text:span></text:p>
            <text:p><text:span text:style-name="T1">3. <text:s/>платежные документы, подтверждающие понесенный материальный ущерб в результате использования дорогостоящих видов лечения;</text:span></text:p>
            <text:p><text:span text:style-name="T2">Для лиц, больных тяжелыми заболеваниями, в случае необходимости их выезда за пределы Воронежской области для получения высокотехнологичной (дорогостоящей) медицинской помощи, не оказываемой на территории Воронежской области (оплата проезда к месту лечения и обратно):</text:span></text:p>
            <text:p><text:span text:style-name="T1">1.справки, подтверждающие наличие тяжелого заболевания и необходимость получения высокотехнологичной (дорогостоящей) медицинской помощи;</text:span></text:p>
            <text:p><text:span text:style-name="T1">2. проездные документы.</text:span></text:p>
            <text:p><text:span text:style-name="T1"/></text:p>
          </table:table-cell>
          <table:table-cell table:style-name="ce10" office:value-type="string">
            <text:p>1. Справки о размере полученных социальных выплат из бюджетов всех уровней, государственных внебюджетных фондов. <text:s text:c="69"/>2.Документ, подтверждающий выплату всех видов пособий по безработице и других выплат безработным либо их отсутствие. <text:s text:c="64"/>3. <text:s/>Сведения об инвалидности; <text:s text:c="23"/>4.Документ, подтверждающий произошедший пожар, стихийное бедствие. <text:s text:c="68"/>5. Документы, подтверждающие понесенный материальный ущерб в связи с чрезвычайной ситуацией (пожар, стихийное бедствие), повлекшей повреждение или утрату жилого помещения. <text:s text:c="60"/>6.Документ, подтверждающий право собственности (пользования) на жилое помещение, если права на него зарегистрированы в едином государственном реестре недвижимости. <text:s text:c="20"/>7.Сведения, подтверждающие необходимость получения высокотехнологичной (дорогостоящей) медицинской помощи за пределами области при наличии тяжелого заболевания.</text:p>
          </table:table-cell>
          <table:table-cell table:style-name="ce10" office:value-type="string">
            <text:p>Среднедушевой доход гражданина (семьи гражданина) <text:s/>ниже величины прожиточного минимума в Воронежской области.</text:p>
          </table:table-cell>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table table:name="Лист2" table:style-name="ta2" table:print="false">
        <table:table-column table:style-name="co11"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Лист3" table:style-name="ta3" table:print="false">
        <table:table-column table:style-name="co11"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8000" number:language="ru" number:country="RU">
      <number:number number:min-integer-digits="1"/>
    </number:number-style>
    <number:number-style style:name="N106">
      <number:number number:decimal-places="1" number:min-integer-digits="1" number:grouping="true"/>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0.483cm" fo:margin-right="0.533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4">24.09.2021</text:date>, <text:time>09:12:40</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43" meta:object-count="0"/>
    <meta:generator>OpenOffice/4.1.1$Win32 OpenOffice.org_project/411m6$Build-9775</meta:generator>
  </office:meta>
</office:document-meta>
</file>