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4</text:p>
      <text:p text:style-name="P1">к приказу </text:p>
      <text:p text:style-name="P1">от 17.04.2023 №19/ОД</text:p>
      <text:p text:style-name="P1"/>
      <text:p text:style-name="P4">Памятка</text:p>
      <text:p text:style-name="P5">Перечень документов, необходимых для предоставления мер социальной поддержки граждан Российской Федерации, Украины, Донецкой Народной Республики, Луганской Народной Республики и лиц без гражданства, постоянно проживающих на территории Украины, <text:s/>Донецкой Народной Республики, Луганской Народной Республики, вынужденно покинувших территории постоянного проживания и прибывших на территорию Российской Федерации в экстренном массовом порядке</text:p>
      <text:p text:style-name="P2"/>
      <text:p text:style-name="P3">Выплата единовременной материальной помощи осуществляется на основании заявлений граждан, покинувших территории Украины, ДНР, ЛНР и прилагаемых к ним копий следующих документов:</text:p>
      <text:p text:style-name="P3"/>
      <text:p text:style-name="P3">-документа, удостоверяющего личность гражданина;</text:p>
      <text:p text:style-name="P3">-свидетельство о рождении ребенка (для несовершеннолетних граждан) <text:s/>и (или) сведений о несовершеннолетних детях, содержащихся в документе, удостоверяющем личность гражданина;</text:p>
      <text:p text:style-name="P3">-документа, подтверждающего полномочия законного представителя (в случае представления интересов подопечного);</text:p>
      <text:p text:style-name="P3">-сведений о лицевом счете гражданина, открытом в кредитной организации банковской системы Российской Федерации;</text:p>
      <text:p text:style-name="P3">-сведений о страховом номере индивидуального лицевого счета (СНИЛС) на всех лиц, указанных в заявлении.</text:p>
      <text:p text:style-name="P3"/>
      <text:p text:style-name="P3">В заявлении указывается дата прибытия гражданина, покинувшего <text:s/>территории Украины, ДНР, ЛНР, на территорию Российской Федерации и наименование субъекта Российской Федерации, через территорию которого гражданином было осуществлено пересечение Государственной границы Российской Федерации.</text:p>
      <text:p text:style-name="P3">Если гражданин прибыл на территорию Российской Федерации через субъект Российской Федерации, не имеющей государственной границы с Украиной, к заявлению прилагаются копии документов, подтверждающих факт и дату пересечения гражданином государственной границы Украины с территориями других стран. При этом дата пересечения гражданином государственной границы Украины с территориями других стран должна быть не ранее 18.02.2022.</text:p>
      <text:p text:style-name="P3"><text:s/>в случае обращения за выплатой единовременной помощи гражданина Российской Федерации, не являющегося гражданином Украины,</text:p>
      <text:p text:style-name="P3"><text:s/>ДНР, ЛНР, дополнительно представляются документы, подтверждающие факт его постоянного проживания на территориях Украины, ДНР, ЛН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13S</meta:editing-duration>
    <meta:editing-cycles>5</meta:editing-cycles>
    <meta:generator>OpenOffice/4.1.5$Win32 OpenOffice.org_project/415m1$Build-9789</meta:generator>
    <dc:date>2023-04-19T16:53:51.93</dc:date>
    <meta:printed-by>1 </meta:printed-by>
    <meta:print-date>2023-04-19T16:53:28.03</meta:print-date>
    <dc:creator>1 </dc:creator>
    <meta:document-statistic meta:table-count="0" meta:image-count="0" meta:object-count="0" meta:page-count="1" meta:paragraph-count="15" meta:word-count="249" meta:character-count="2175"/>
    <meta:user-defined meta:name="Info 1"/>
    <meta:user-defined meta:name="Info 2"/>
    <meta:user-defined meta:name="Info 3"/>
    <meta:user-defined meta:name="Info 4"/>
  </office:meta>
</office:document-meta>
</file>