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43cm" fo:margin-left="-0.191cm" fo:margin-top="0cm" fo:margin-bottom="0cm" table:align="left" style:writing-mode="lr-tb"/>
    </style:style>
    <style:style style:name="Таблица1.A" style:family="table-column">
      <style:table-column-properties style:column-width="1.94cm"/>
    </style:style>
    <style:style style:name="Таблица1.B" style:family="table-column">
      <style:table-column-properties style:column-width="3.127cm"/>
    </style:style>
    <style:style style:name="Таблица1.C" style:family="table-column">
      <style:table-column-properties style:column-width="2.12cm"/>
    </style:style>
    <style:style style:name="Таблица1.D" style:family="table-column">
      <style:table-column-properties style:column-width="3.501cm"/>
    </style:style>
    <style:style style:name="Таблица1.E" style:family="table-column">
      <style:table-column-properties style:column-width="3.748cm"/>
    </style:style>
    <style:style style:name="Таблица1.F" style:family="table-column">
      <style:table-column-properties style:column-width="2.004cm"/>
    </style:style>
    <style:style style:name="Таблица1.1" style:family="table-row">
      <style:table-row-properties style:min-row-height="1.86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258cm" style:keep-together="true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0.358cm" style:keep-together="true" fo:keep-together="auto"/>
    </style:style>
    <style:style style:name="Таблица1.5" style:family="table-row">
      <style:table-row-properties style:min-row-height="0.395cm" style:keep-together="true" fo:keep-together="auto"/>
    </style:style>
    <style:style style:name="Таблица2" style:family="table">
      <style:table-properties style:width="17.754cm" fo:margin-left="-0.751cm" fo:margin-top="0cm" fo:margin-bottom="0cm" table:align="left" style:writing-mode="lr-tb"/>
    </style:style>
    <style:style style:name="Таблица2.A" style:family="table-column">
      <style:table-column-properties style:column-width="2.501cm"/>
    </style:style>
    <style:style style:name="Таблица2.B" style:family="table-column">
      <style:table-column-properties style:column-width="3.498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3.748cm"/>
    </style:style>
    <style:style style:name="Таблица2.E" style:family="table-column">
      <style:table-column-properties style:column-width="3.5cm"/>
    </style:style>
    <style:style style:name="Таблица2.F" style:family="table-column">
      <style:table-column-properties style:column-width="2.254cm"/>
    </style:style>
    <style:style style:name="Таблица2.1" style:family="table-row">
      <style:table-row-properties style:min-row-height="1.86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258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358cm" style:keep-together="true" fo:keep-together="auto"/>
    </style:style>
    <style:style style:name="Таблица2.5" style:family="table-row">
      <style:table-row-properties style:min-row-height="0.395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fo:color="#ff0000"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4.763cm"/>
          <style:tab-stop style:position="5.398cm"/>
          <style:tab-stop style:position="5.715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text-align="end" style:justify-single-word="false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fo:color="#ff0000"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13" style:family="paragraph" style:parent-style-name="Standard">
      <style:paragraph-properties fo:margin-top="0cm" fo:margin-bottom="0cm" fo:line-height="100%"/>
      <style:text-properties fo:color="#0070c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70c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70c0"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ff0000"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2" style:family="text">
      <style:text-properties fo:color="#ff0000"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8pt"/>
    </style:style>
    <style:style style:name="T11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12" style:family="text">
      <style:text-properties fo:color="#0070c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3" style:family="text">
      <style:text-properties fo:color="#0070c0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4" style:family="text">
      <style:text-properties fo:color="#0070c0" style:font-name="Times New Roman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fo:color="#0070c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6" style:family="text">
      <style:text-properties fo:color="#0070c0" style:font-name="Times New Roman" fo:font-size="8pt" fo:font-style="italic" fo:font-weight="bold" style:font-size-asian="8pt" style:font-style-asian="italic" style:font-weight-asian="bold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РЕКОМЕНДУЕМАЯ <text:s/>ФОРМА <text:s/>СПРАВКИ</text:span></text:p>
      <text:p text:style-name="P3"><text:span text:style-name="T4">Угловой штамп </text:span></text:p>
      <text:p text:style-name="P3"><text:span text:style-name="T4">(название, ИНН, адрес, телефон) <text:s text:c="29"/></text:span></text:p>
      <text:p text:style-name="P2"><text:span text:style-name="T4">исходящий №, дата выдачи <text:s text:c="16"/></text:span></text:p>
      <text:p text:style-name="P6"/>
      <text:p text:style-name="P6"/>
      <text:p text:style-name="P2"><text:span text:style-name="T3"><text:s text:c="77"/>СПРАВКА</text:span></text:p>
      <text:p text:style-name="P4"><text:span text:style-name="T4">Выдана ___________________________________________________________________</text:span></text:p>
      <text:p text:style-name="P2"><text:span text:style-name="T8"><text:s text:c="74"/>(Фамилия, Имя, Отчество)</text:span></text:p>
      <text:p text:style-name="P2"><text:span text:style-name="T4">работающего (ей) __________________________________________________________</text:span></text:p>
      <text:p text:style-name="P2"><text:span text:style-name="T8"><text:s text:c="65"/>(наименование организации и адрес организации)</text:span></text:p>
      <text:p text:style-name="P2"><text:span text:style-name="T4">___________________________________________________________________________</text:span></text:p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5"><text:span text:style-name="T4">Год,</text:span></text:p>
            <text:p text:style-name="P5"><text:span text:style-name="T4">месяц</text:span></text:p>
          </table:table-cell>
          <table:table-cell table:style-name="Таблица1.A1" office:value-type="string">
            <text:p text:style-name="P5"><text:span text:style-name="T4">Заработная плата и выплаты по</text:span></text:p>
            <text:p text:style-name="P5"><text:span text:style-name="T4"><text:s/>больничным листам</text:span></text:p>
          </table:table-cell>
          <table:table-cell table:style-name="Таблица1.A1" office:value-type="string">
            <text:p text:style-name="P5"><text:span text:style-name="T4">Премия</text:span></text:p>
            <text:p text:style-name="P6"/>
          </table:table-cell>
          <table:table-cell table:style-name="Таблица1.A1" office:value-type="string">
            <text:p text:style-name="P5"><text:span text:style-name="T4">Ежегодные вознаграждения, материальная помощь</text:span></text:p>
            <text:p text:style-name="P7"/>
          </table:table-cell>
          <table:table-cell table:style-name="Таблица1.A1" office:value-type="string">
            <text:p text:style-name="P5"><text:span text:style-name="T4">Другие выплаты систематического характера</text:span></text:p>
            <text:p text:style-name="P6"/>
          </table:table-cell>
          <table:table-cell table:style-name="Таблица1.A1" office:value-type="string">
            <text:p text:style-name="P5"><text:span text:style-name="T4">Пособия на детей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5"><text:span text:style-name="T4">1</text:span></text:p>
          </table:table-cell>
          <table:table-cell table:style-name="Таблица1.A1" office:value-type="string">
            <text:p text:style-name="P5"><text:span text:style-name="T4">2</text:span></text:p>
          </table:table-cell>
          <table:table-cell table:style-name="Таблица1.A1" office:value-type="string">
            <text:p text:style-name="P5"><text:span text:style-name="T4">3</text:span></text:p>
          </table:table-cell>
          <table:table-cell table:style-name="Таблица1.A1" office:value-type="string">
            <text:p text:style-name="P5"><text:span text:style-name="T4">4</text:span></text:p>
          </table:table-cell>
          <table:table-cell table:style-name="Таблица1.A1" office:value-type="string">
            <text:p text:style-name="P5"><text:span text:style-name="T4">5</text:span></text:p>
          </table:table-cell>
        </table:table-row>
        <table:table-row table:style-name="Таблица1.3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/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/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5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/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5">
          <table:table-cell table:style-name="Таблица1.A1" office:value-type="string">
            <text:p text:style-name="P9"/>
            <text:p text:style-name="P2"><text:span text:style-name="T4">ИТОГО</text:span></text:p>
          </table:table-cell>
          <table:table-cell table:style-name="Таблица1.A1" office:value-type="string">
            <text:p text:style-name="P9"/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6"/>
      <text:p text:style-name="P2"><text:span text:style-name="T4">Примечание: <text:s/></text:span><text:span text:style-name="T6">_________________________________________________________________</text:span></text:p>
      <text:p text:style-name="P2"><text:span text:style-name="T6">_____________________________________________________________________________</text:span></text:p>
      <text:p text:style-name="P6"/>
      <text:p text:style-name="P2"><text:span text:style-name="T4">Основание выдачи: <text:s/>________________________________________________________</text:span></text:p>
      <text:p text:style-name="P5"><text:span text:style-name="T8"><text:s text:c="23"/>(расчетно-платежные ведомости, лицевые счета, и т.п.)</text:span></text:p>
      <text:p text:style-name="P6"/>
      <text:p text:style-name="P2"><text:span text:style-name="T4">М.П. <text:s text:c="2"/>Руководитель <text:s text:c="30"/>______________ <text:s text:c="8"/>___________________</text:span></text:p>
      <text:p text:style-name="P2"><text:span text:style-name="T8"><text:s text:c="2"/>(подпись) <text:s text:c="25"/>(Ф.И.О.)</text:span></text:p>
      <text:p text:style-name="P2"><text:span text:style-name="T4"><text:s text:c="11"/>Главный бухгалтер <text:s text:c="21"/>______________ <text:s text:c="8"/>___________________ <text:s text:c="127"/></text:span></text:p>
      <text:p text:style-name="P2"><text:span text:style-name="T8"><text:s text:c="92"/>(подпись) <text:s text:c="25"/>(Ф.И.О.)</text:span></text:p>
      <text:p text:style-name="P6"/>
      <text:p text:style-name="P4"><text:span text:style-name="T8">1. Включаются все виды заработной платы, в том числе оплата за сверхурочную работу и по совместительству.</text:span></text:p>
      <text:p text:style-name="P4"><text:span text:style-name="T8">2. Указываются все виды премий.</text:span></text:p>
      <text:p text:style-name="P4"><text:span text:style-name="T8">3. Указывается одно вознаграждение каждого вида за год.</text:span></text:p>
      <text:p text:style-name="P4"><text:span text:style-name="T8">4. Указываются систематические выплаты, не входящие в заработную плату (полевое довольствие, доплата за разъездной и подвижный характер работы) и т.д.</text:span></text:p>
      <text:p text:style-name="P4"><text:span text:style-name="T8">5. Включаются пособия на детей и другие компенсационные выплаты на иждивенцев.</text:span></text:p>
      <text:p text:style-name="P4"><text:span text:style-name="T8">6. Выплата единовременного пособия при рождении ребенка поясняется соответствующей записью.</text:span></text:p>
      <text:p text:style-name="P16"/>
      <text:p text:style-name="P17"><text:span text:style-name="T8">Справка может быть заполнена на фирменном бланке организации с указанием реквизитов. </text:span></text:p>
      <text:p text:style-name="P4"><text:span text:style-name="T8">В случае отсутствия углового штампа или фирменного бланка, необходимо в левом верхнем углу бланка поставить круглую печать и сделать запись: «Угловой штамп отсутствует», поставить <text:s/>подпись руководителя с ее расшифровкой</text:span><text:span text:style-name="T4">, </text:span><text:span text:style-name="T8">указать реквизиты организации (адрес, ИНН, телефон). В случае отсутствия у ИП печати, рядом с подписью проставляется соответствующая отметка. </text:span></text:p>
      <text:p text:style-name="P8"/>
      <text:p text:style-name="P8"/>
      <text:p text:style-name="P1"/>
      <text:p text:style-name="P11"><text:soft-page-break/><text:span text:style-name="T1">ОБРАЗЕЦ ЗАПОЛНЕНИЯ</text:span></text:p>
      <text:p text:style-name="P11"><text:span text:style-name="T1">РЕКОМЕНДУЕМОЙ <text:s/>ФОРМЫ СПРАВКИ <text:s/></text:span></text:p>
      <text:p text:style-name="P12"/>
      <text:p text:style-name="P3"><text:span text:style-name="T4">Угловой штамп </text:span></text:p>
      <text:p text:style-name="P3"><text:span text:style-name="T4">(название, ИНН, адрес, телефон) <text:s text:c="29"/></text:span></text:p>
      <text:p text:style-name="P2"><text:span text:style-name="T12">№ 1215 <text:s/>от 02.03.2021 года</text:span></text:p>
      <text:p text:style-name="P6"/>
      <text:p text:style-name="P2"><text:span text:style-name="T3"><text:s text:c="77"/>СПРАВКА</text:span></text:p>
      <text:p text:style-name="P10"/>
      <text:p text:style-name="P4"><text:span text:style-name="T4">Выдана</text:span><text:span text:style-name="T13">Шемякиной Ольге Васильевне</text:span></text:p>
      <text:p text:style-name="P4"><text:span text:style-name="T10">_______________________________________________________________________________________________________________</text:span></text:p>
      <text:p text:style-name="P2"><text:span text:style-name="T8"><text:s text:c="74"/>(Фамилия, Имя, Отчество)</text:span></text:p>
      <text:p text:style-name="P2"><text:span text:style-name="T4"><text:s/>работающего (ей) </text:span><text:span text:style-name="T13">ООО «Ромашка», г. Воронеж, ул. Мира, д.2</text:span></text:p>
      <text:p text:style-name="P5"><text:span text:style-name="T10">_______________________________________________________________________________________________________________</text:span><text:span text:style-name="T8">(наименование организации и адрес организации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5"><text:span text:style-name="T4">Год,</text:span></text:p>
            <text:p text:style-name="P5"><text:span text:style-name="T4">месяц</text:span></text:p>
          </table:table-cell>
          <table:table-cell table:style-name="Таблица2.A1" office:value-type="string">
            <text:p text:style-name="P5"><text:span text:style-name="T4">Заработная плата и выплаты по</text:span></text:p>
            <text:p text:style-name="P5"><text:span text:style-name="T4"><text:s/>больничным листам</text:span></text:p>
          </table:table-cell>
          <table:table-cell table:style-name="Таблица2.A1" office:value-type="string">
            <text:p text:style-name="P5"><text:span text:style-name="T4">Премия</text:span></text:p>
            <text:p text:style-name="P6"/>
          </table:table-cell>
          <table:table-cell table:style-name="Таблица2.A1" office:value-type="string">
            <text:p text:style-name="P5"><text:span text:style-name="T4">Ежегодные вознаграждения, материальная помощь</text:span></text:p>
            <text:p text:style-name="P7"/>
          </table:table-cell>
          <table:table-cell table:style-name="Таблица2.A1" office:value-type="string">
            <text:p text:style-name="P5"><text:span text:style-name="T4">Другие выплаты систематического характера</text:span></text:p>
            <text:p text:style-name="P6"/>
          </table:table-cell>
          <table:table-cell table:style-name="Таблица2.A1" office:value-type="string">
            <text:p text:style-name="P5"><text:span text:style-name="T4">Пособия на детей</text:span>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5"><text:span text:style-name="T4">1</text:span></text:p>
          </table:table-cell>
          <table:table-cell table:style-name="Таблица2.A1" office:value-type="string">
            <text:p text:style-name="P5"><text:span text:style-name="T4">2</text:span></text:p>
          </table:table-cell>
          <table:table-cell table:style-name="Таблица2.A1" office:value-type="string">
            <text:p text:style-name="P5"><text:span text:style-name="T4">3</text:span></text:p>
          </table:table-cell>
          <table:table-cell table:style-name="Таблица2.A1" office:value-type="string">
            <text:p text:style-name="P5"><text:span text:style-name="T4">4</text:span></text:p>
          </table:table-cell>
          <table:table-cell table:style-name="Таблица2.A1" office:value-type="string">
            <text:p text:style-name="P5"><text:span text:style-name="T4">5</text:span></text:p>
          </table:table-cell>
        </table:table-row>
        <table:table-row table:style-name="Таблица2.3">
          <table:table-cell table:style-name="Таблица2.A1" office:value-type="string">
            <text:p text:style-name="P2"><text:span text:style-name="T14">Декабрь 2020</text:span></text:p>
          </table:table-cell>
          <table:table-cell table:style-name="Таблица2.A1" office:value-type="string">
            <text:p text:style-name="P14"/>
            <text:p text:style-name="P5"><text:span text:style-name="T14">18653,25</text:span></text:p>
          </table:table-cell>
          <table:table-cell table:style-name="Таблица2.A1" office:value-type="string">
            <text:p text:style-name="P15"/>
            <text:p text:style-name="P5"><text:span text:style-name="T14">5250,00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3">
          <table:table-cell table:style-name="Таблица2.A1" office:value-type="string">
            <text:p text:style-name="P2"><text:span text:style-name="T14">Январь 2021</text:span></text:p>
          </table:table-cell>
          <table:table-cell table:style-name="Таблица2.A1" office:value-type="string">
            <text:p text:style-name="P14"/>
            <text:p text:style-name="P5"><text:span text:style-name="T14">19552,12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  <text:p text:style-name="P5"><text:span text:style-name="T14">1000,00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5">
          <table:table-cell table:style-name="Таблица2.A1" office:value-type="string">
            <text:p text:style-name="P2"><text:span text:style-name="T14">Февраль 2021</text:span></text:p>
          </table:table-cell>
          <table:table-cell table:style-name="Таблица2.A1" office:value-type="string">
            <text:p text:style-name="P14"/>
            <text:p text:style-name="P5"><text:span text:style-name="T14">25221,55</text:span>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5">
          <table:table-cell table:style-name="Таблица2.A1" office:value-type="string">
            <text:p text:style-name="P13"/>
            <text:p text:style-name="P2"><text:span text:style-name="T14">ИТОГО</text:span></text:p>
          </table:table-cell>
          <table:table-cell table:style-name="Таблица2.A1" office:value-type="string">
            <text:p text:style-name="P14"/>
            <text:p text:style-name="P5"><text:span text:style-name="T15">63426,92</text:span></text:p>
            <text:p text:style-name="P15"/>
          </table:table-cell>
          <table:table-cell table:style-name="Таблица2.A1" office:value-type="string">
            <text:p text:style-name="P15"/>
            <text:p text:style-name="P5"><text:span text:style-name="T14">5250,00</text:span></text:p>
          </table:table-cell>
          <table:table-cell table:style-name="Таблица2.A1" office:value-type="string">
            <text:p text:style-name="P15"/>
            <text:p text:style-name="P5"><text:span text:style-name="T14">1000,00</text:span></text:p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2"><text:span text:style-name="T7">Примечание:</text:span><text:span text:style-name="T12">В феврале 2021 года выплачена зарплата в размере 5221,55 руб. за 02/2021 и отпускные в размере 20000,00 за <text:s/>период 01.02.2020 по 20.02.2021</text:span></text:p>
      <text:p text:style-name="P6"/>
      <text:p text:style-name="P2"><text:span text:style-name="T4">Основание выдачи: <text:s/></text:span><text:span text:style-name="T13">лицевой счет</text:span></text:p>
      <text:p text:style-name="P2"><text:span text:style-name="T10">____________________________________________________________________________________________________________________</text:span></text:p>
      <text:p text:style-name="P5"><text:span text:style-name="T8"><text:s text:c="23"/>(расчетно-платежные ведомости, лицевые счета, и т.п.)</text:span></text:p>
      <text:p text:style-name="P6"/>
      <text:p text:style-name="P2"><text:span text:style-name="T4">М.П. <text:s text:c="2"/>Руководитель <text:s text:c="30"/>______________ <text:s text:c="8"/></text:span><text:span text:style-name="T13">Щеглов А.А.</text:span></text:p>
      <text:p text:style-name="P2"><text:span text:style-name="T8"><text:s text:c="2"/>(подпись) <text:s text:c="25"/></text:span></text:p>
      <text:p text:style-name="P2"><text:span text:style-name="T4"><text:s text:c="11"/>Главный бухгалтер <text:s text:c="21"/>______________ <text:s text:c="8"/></text:span><text:span text:style-name="T13">Редутова М.П</text:span><text:span text:style-name="T4">.</text:span></text:p>
      <text:p text:style-name="P2"><text:span text:style-name="T8"><text:s text:c="2"/>(подпись) <text:s/></text:span></text:p>
      <text:p text:style-name="P6"/>
      <text:p text:style-name="P4"><text:span text:style-name="T8">1. Включаются все виды заработной платы, в том числе оплата за сверхурочную работу и по совместительству.</text:span></text:p>
      <text:p text:style-name="P4"><text:span text:style-name="T8">2. Указываются все виды премий.</text:span></text:p>
      <text:p text:style-name="P4"><text:span text:style-name="T8">3. Указывается одно вознаграждение каждого вида за год.</text:span></text:p>
      <text:p text:style-name="P4"><text:span text:style-name="T8">4. Указываются систематические выплаты, не входящие в заработную плату (полевое довольствие, доплата за разъездной и подвижный характер работы) и т.д.</text:span></text:p>
      <text:p text:style-name="P4"><text:span text:style-name="T8">5. Включаются пособия на детей и другие компенсационные выплаты на иждивенцев.</text:span></text:p>
      <text:p text:style-name="P4"><text:span text:style-name="T8">6. Выплата единовременного пособия при рождении ребенка поясняется соответствующей записью.</text:span></text:p>
      <text:p text:style-name="P17"><text:span text:style-name="T8">Справка может быть заполнена на фирменном бланке организации с указанием реквизитов. </text:span></text:p>
      <text:p text:style-name="P4"><text:span text:style-name="T8">В случае отсутствия углового штампа или фирменного бланка, необходимо в левом верхнем углу бланка поставить круглую печать и сделать запись: «Угловой штамп отсутствует», поставить <text:s/>подпись руководителя с ее расшифровкой</text:span><text:span text:style-name="T4">, </text:span><text:span text:style-name="T8">указать реквизиты организации (адрес, ИНН, телефон). В случае отсутствия у ИП печати, рядом с подписью проставляется соответствующая отмет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3cm" fo:margin-right="1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sadmin</meta:initial-creator>
    <dc:creator>Sysadmin</dc:creator>
    <meta:editing-cycles>9</meta:editing-cycles>
    <meta:print-date>2021-03-12T10:09:00</meta:print-date>
    <meta:creation-date>2021-03-12T07:43:00</meta:creation-date>
    <dc:date>2021-03-17T13:02:00</dc:date>
    <meta:editing-duration>PT3M7S</meta:editing-duration>
    <meta:generator>OpenOffice/4.1.1$Win32 OpenOffice.org_project/411m6$Build-9775</meta:generator>
    <meta:document-statistic meta:table-count="2" meta:image-count="0" meta:object-count="0" meta:page-count="2" meta:paragraph-count="92" meta:word-count="459" meta:character-count="5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