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0070c0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4f81bd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4f81b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4" style:family="text">
      <style:text-properties fo:color="#4f81bd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5" style:family="text">
      <style:text-properties fo:color="#4f81bd" fo:font-size="16pt" fo:font-style="italic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ЕКОМЕНДУЕМАЯ <text:s/>ФОРМА <text:s/>СПРАВКИ</text:span></text:p>
      <text:p text:style-name="Standard"><text:span text:style-name="T3">Угловой штамп</text:span><text:bookmark text:name="_GoBack"/></text:p>
      <text:p text:style-name="Standard"><text:span text:style-name="T3">образовательного учреждения</text:span></text:p>
      <text:p text:style-name="P2"/>
      <text:p text:style-name="Standard"><text:span text:style-name="T3">исходящий №,дата выдачи </text:span></text:p>
      <text:p text:style-name="P2"/>
      <text:p text:style-name="P2"/>
      <text:p text:style-name="P2"/>
      <text:p text:style-name="P2"/>
      <text:p text:style-name="P3"/>
      <text:p text:style-name="P4"><text:span text:style-name="T3"><text:s text:c="60"/>С П Р А В К А</text:span></text:p>
      <text:p text:style-name="P3"/>
      <text:p text:style-name="P4"><text:span text:style-name="T3">Дана ____________________________________________________________ <text:s text:c="4"/></text:span></text:p>
      <text:p text:style-name="P4"><text:span text:style-name="T4"><text:s/>( Ф.И.О. ребенка)</text:span></text:p>
      <text:p text:style-name="P4"><text:span text:style-name="T3">_________________________________________________________________</text:span></text:p>
      <text:p text:style-name="P7"><text:span text:style-name="T3"><text:s/>том, что <text:s/>он (она) является учащимся класса (курса) ____________________</text:span></text:p>
      <text:p text:style-name="P9"/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 ___________________________</text:span></text:p>
      <text:p text:style-name="P4"><text:span text:style-name="T4"><text:s text:c="6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__________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______________________________________________ <text:s/>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<text:s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Начало учебного года«___»__________20____</text:span></text:p>
      <text:p text:style-name="P4"><text:span text:style-name="T3">Окончание учебного года <text:s/>«___»__________20____</text:span></text:p>
      <text:p text:style-name="P4"><text:span text:style-name="T3">Основание выдачи: приказ № _______от _______________</text:span></text:p>
      <text:p text:style-name="P3"/>
      <text:p text:style-name="P4"><text:span text:style-name="T3">МП</text:span></text:p>
      <text:p text:style-name="P4"><text:span text:style-name="T3">Директор ______________________ <text:s text:c="3"/>Фамилия И.О.</text:span></text:p>
      <text:p text:style-name="P4"><text:span text:style-name="T3"><text:s text:c="5"/>(подпись)</text:span></text:p>
      <text:p text:style-name="Standard"/>
      <text:p text:style-name="Standard"/>
      <text:p text:style-name="Standard"/>
      <text:p text:style-name="P1"><text:soft-page-break/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Standard"/>
      <text:p text:style-name="Standard"><text:span text:style-name="T3">Угловой штамп</text:span></text:p>
      <text:p text:style-name="Standard"><text:span text:style-name="T3">образовательного учреждения</text:span></text:p>
      <text:p text:style-name="Standard"><text:span text:style-name="T5">№ 12 от 03.03.2021</text:span></text:p>
      <text:p text:style-name="P2"/>
      <text:p text:style-name="P2"/>
      <text:p text:style-name="P2"/>
      <text:p text:style-name="P2"/>
      <text:p text:style-name="Standard"><text:span text:style-name="T3"><text:s text:c="60"/>С П Р А В К А</text:span></text:p>
      <text:p text:style-name="P2"/>
      <text:p text:style-name="P4"><text:span text:style-name="T3">Дана</text:span><text:span text:style-name="T6">Иванову Егору Васильевичу</text:span></text:p>
      <text:p text:style-name="P4"><text:span text:style-name="T10">__________________________________________________________________________________________________________________</text:span></text:p>
      <text:p text:style-name="P5"><text:span text:style-name="T4">( Ф.И.О. ребенка)</text:span></text:p>
      <text:p text:style-name="P4"><text:span text:style-name="T3">том, что <text:s/>он (она) является учащимся класса (курса) </text:span><text:span text:style-name="T7">1 «А»</text:span></text:p>
      <text:p text:style-name="P8"><text:span text:style-name="T7">МБОУ <text:s/>СОШ № 83</text:span></text:p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</text:span><text:span text:style-name="T7">Нет</text:span><text:span text:style-name="T4"> <text:s text:c="7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</text:span><text:span text:style-name="T7">Да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</text:span><text:span text:style-name="T7">Да</text:span></text:p>
      <text:p text:style-name="P4"><text:span text:style-name="T11">_________________________________________________________________________________________________________________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</text:span><text:span text:style-name="T12">«</text:span><text:span text:style-name="T14">01</text:span><text:span text:style-name="T12">»____</text:span><text:span text:style-name="T14">11</text:span><text:span text:style-name="T12">____20</text:span><text:span text:style-name="T13">20</text:span><text:span text:style-name="T3">по</text:span><text:span text:style-name="T12">« </text:span><text:span text:style-name="T14">07</text:span><text:span text:style-name="T12"> » ____</text:span><text:span text:style-name="T14">11</text:span><text:span text:style-name="T12">____ 20 </text:span><text:span text:style-name="T13">20</text:span></text:p>
      <text:p text:style-name="P4"><text:span text:style-name="T3"><text:s text:c="9"/>с </text:span><text:span text:style-name="T12">« </text:span><text:span text:style-name="T14">29</text:span><text:span text:style-name="T12"> » ____</text:span><text:span text:style-name="T14">12</text:span><text:span text:style-name="T12">__20 20</text:span><text:span text:style-name="T3">по</text:span><text:span text:style-name="T12">« </text:span><text:span text:style-name="T14">08</text:span><text:span text:style-name="T12"> » ____</text:span><text:span text:style-name="T14">01</text:span><text:span text:style-name="T12">____ 20 </text:span><text:span text:style-name="T13">21</text:span></text:p>
      <text:p text:style-name="P4"><text:span text:style-name="T3"><text:s text:c="9"/>с </text:span><text:span text:style-name="T12">« </text:span><text:span text:style-name="T14">04</text:span><text:span text:style-name="T12"> » ____</text:span><text:span text:style-name="T14">02</text:span><text:span text:style-name="T12">__20 21</text:span><text:span text:style-name="T3">по</text:span><text:span text:style-name="T12">« </text:span><text:span text:style-name="T14">11</text:span><text:span text:style-name="T12"> » ____</text:span><text:span text:style-name="T14">02</text:span><text:span text:style-name="T12">____ 20 </text:span><text:span text:style-name="T13">21</text:span></text:p>
      <text:p text:style-name="P4"><text:span text:style-name="T3"><text:s text:c="8"/>с </text:span><text:span text:style-name="T12">« </text:span><text:span text:style-name="T14">23</text:span><text:span text:style-name="T12"> » ____</text:span><text:span text:style-name="T14">03</text:span><text:span text:style-name="T12">__ 20 21</text:span><text:span text:style-name="T3">по</text:span><text:span text:style-name="T12">« </text:span><text:span text:style-name="T14">31</text:span><text:span text:style-name="T12"> » ____</text:span><text:span text:style-name="T14">03</text:span><text:span text:style-name="T12">____ 20 </text:span><text:span text:style-name="T13">21</text:span></text:p>
      <text:p text:style-name="P4"><text:span text:style-name="T3">Начало учебного года</text:span><text:span text:style-name="T12">« </text:span><text:span text:style-name="T14">01</text:span><text:span text:style-name="T12"> » ____</text:span><text:span text:style-name="T14">09</text:span><text:span text:style-name="T12">____ 20 </text:span><text:span text:style-name="T13">21</text:span></text:p>
      <text:p text:style-name="P4"><text:span text:style-name="T3">Окончание учебного года </text:span><text:span text:style-name="T12">« </text:span><text:span text:style-name="T14">25</text:span><text:span text:style-name="T12"> » ____</text:span><text:span text:style-name="T14">05</text:span><text:span text:style-name="T12">____ 20 </text:span><text:span text:style-name="T13">21</text:span></text:p>
      <text:p text:style-name="P4"><text:span text:style-name="T3">Основание выдачи: </text:span><text:span text:style-name="T12">приказ № </text:span><text:span text:style-name="T15">125</text:span><text:span text:style-name="T12">от« </text:span><text:span text:style-name="T14">28</text:span><text:span text:style-name="T12"> » ____</text:span><text:span text:style-name="T14">08</text:span><text:span text:style-name="T12">____ 20 </text:span><text:span text:style-name="T13">20</text:span></text:p>
      <text:p text:style-name="P3"/>
      <text:p text:style-name="P4"><text:span text:style-name="T3">МП</text:span></text:p>
      <text:p text:style-name="P4"><text:span text:style-name="T3">Директор ______________________ <text:s text:c="3"/></text:span><text:span text:style-name="T12">Кириченко В.С.</text:span></text:p>
      <text:p text:style-name="P4"><text:span text:style-name="T3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-PC</meta:initial-creator>
    <dc:creator>Sysadmin</dc:creator>
    <meta:editing-cycles>12</meta:editing-cycles>
    <meta:creation-date>2021-03-11T19:13:00</meta:creation-date>
    <dc:date>2021-03-17T13:03:00</dc:date>
    <meta:editing-duration>PT51S</meta:editing-duration>
    <meta:generator>OpenOffice/4.1.1$Win32 OpenOffice.org_project/411m6$Build-9775</meta:generator>
    <meta:document-statistic meta:table-count="0" meta:image-count="0" meta:object-count="0" meta:page-count="2" meta:paragraph-count="58" meta:word-count="290" meta:character-count="2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