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Microsoft Sans Serif" svg:font-family="'Microsoft Sans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Основной_20_текст_20__28_2_29_">
      <style:paragraph-properties fo:line-height="100%" fo:text-align="justify" style:justify-single-word="false" fo:background-color="#ffffff">
        <style:tab-stops>
          <style:tab-stop style:position="15.199cm" style:leader-style="solid" style:leader-text="_"/>
        </style:tab-stops>
        <style:background-image/>
      </style:paragraph-properties>
    </style:style>
    <style:style style:name="P3" style:family="paragraph" style:parent-style-name="Основной_20_текст_20__28_2_29_">
      <style:paragraph-properties fo:line-height="100%" fo:text-align="justify" style:justify-single-word="false" fo:background-color="#ffffff">
        <style:tab-stops>
          <style:tab-stop style:position="1.15cm" style:leader-style="solid" style:leader-text="_"/>
          <style:tab-stop style:position="4.367cm" style:leader-style="solid" style:leader-text="_"/>
          <style:tab-stop style:position="13.115cm" style:leader-style="solid" style:leader-text="_"/>
        </style:tab-stops>
        <style:background-image/>
      </style:paragraph-properties>
    </style:style>
    <style:style style:name="P4" style:family="paragraph" style:parent-style-name="Основной_20_текст_20__28_2_29_">
      <style:paragraph-properties fo:line-height="100%" fo:text-align="justify" style:justify-single-word="false" fo:background-color="#ffffff">
        <style:tab-stops>
          <style:tab-stop style:position="7.613cm" style:type="right"/>
          <style:tab-stop style:position="9.197cm"/>
        </style:tab-stops>
        <style:background-image/>
      </style:paragraph-properties>
    </style:style>
    <style:style style:name="P5" style:family="paragraph" style:parent-style-name="Основной_20_текст_20__28_2_29_">
      <style:paragraph-properties fo:line-height="100%" fo:text-align="justify" style:justify-single-word="false" fo:background-color="#ffffff">
        <style:tab-stops>
          <style:tab-stop style:position="5.749cm" style:leader-style="solid" style:leader-text="_"/>
        </style:tab-stops>
        <style:background-image/>
      </style:paragraph-properties>
    </style:style>
    <style:style style:name="P6" style:family="paragraph" style:parent-style-name="Основной_20_текст_20__28_2_29_">
      <style:paragraph-properties fo:line-height="100%" fo:text-align="center" style:justify-single-word="false" fo:background-color="#ffffff">
        <style:tab-stops>
          <style:tab-stop style:position="5.749cm" style:leader-style="solid" style:leader-text="_"/>
        </style:tab-stops>
        <style:background-image/>
      </style:paragraph-properties>
    </style:style>
    <style:style style:name="P7" style:family="paragraph" style:parent-style-name="Основной_20_текст_20__28_2_29_">
      <style:paragraph-properties fo:line-height="100%" fo:text-align="start" style:justify-single-word="false" fo:background-color="#ffffff">
        <style:tab-stops>
          <style:tab-stop style:position="5.749cm" style:leader-style="solid" style:leader-text="_"/>
        </style:tab-stops>
        <style:background-image/>
      </style:paragraph-properties>
    </style:style>
    <style:style style:name="P8" style:family="paragraph" style:parent-style-name="Оглавление">
      <style:paragraph-properties fo:line-height="100%" fo:background-color="#ffffff">
        <style:background-image/>
      </style:paragraph-properties>
    </style:style>
    <style:style style:name="P9" style:family="paragraph" style:parent-style-name="Оглавление">
      <style:paragraph-properties fo:line-height="100%" fo:text-align="center" style:justify-single-word="false" fo:background-color="#ffffff">
        <style:background-image/>
      </style:paragraph-properties>
    </style:style>
    <style:style style:name="P10" style:family="paragraph" style:parent-style-name="Оглавление">
      <style:paragraph-properties fo:line-height="100%" fo:background-color="#ffffff">
        <style:tab-stops>
          <style:tab-stop style:position="4.964cm" style:leader-style="solid" style:leader-text="_"/>
          <style:tab-stop style:position="4.965cm" style:leader-style="solid" style:leader-text="_"/>
          <style:tab-stop style:position="15.161cm" style:type="right" style:leader-style="solid" style:leader-text="_"/>
        </style:tab-stops>
        <style:background-image/>
      </style:paragraph-properties>
    </style:style>
    <style:style style:name="P11" style:family="paragraph" style:parent-style-name="Оглавление">
      <style:paragraph-properties fo:line-height="100%" fo:background-color="#ffffff">
        <style:tab-stops>
          <style:tab-stop style:position="0.25cm"/>
          <style:tab-stop style:position="11.924cm" style:leader-style="solid" style:leader-text="_"/>
          <style:tab-stop style:position="15.161cm" style:type="right"/>
        </style:tab-stops>
        <style:background-image/>
      </style:paragraph-properties>
    </style:style>
    <style:style style:name="P12" style:family="paragraph" style:parent-style-name="Оглавление">
      <style:paragraph-properties fo:line-height="100%" fo:background-color="#ffffff">
        <style:tab-stops>
          <style:tab-stop style:position="15.161cm" style:type="right" style:leader-style="solid" style:leader-text="_"/>
        </style:tab-stops>
        <style:background-image/>
      </style:paragraph-properties>
    </style:style>
    <style:style style:name="P13" style:family="paragraph" style:parent-style-name="Оглавление_20__28_6_29_">
      <style:paragraph-properties fo:line-height="100%" fo:background-color="#ffffff">
        <style:tab-stops>
          <style:tab-stop style:position="2.108cm" style:leader-style="solid" style:leader-text="_"/>
          <style:tab-stop style:position="2.503cm" style:leader-style="solid" style:leader-text="_"/>
          <style:tab-stop style:position="15.161cm" style:type="right" style:leader-style="solid" style:leader-text="_"/>
        </style:tab-stops>
        <style:background-image/>
      </style:paragraph-properties>
    </style:style>
    <style:style style:name="P14" style:family="paragraph" style:parent-style-name="Оглавление_20__28_7_29_">
      <style:paragraph-properties fo:line-height="100%" fo:background-color="#ffffff">
        <style:tab-stops>
          <style:tab-stop style:position="0.314cm"/>
          <style:tab-stop style:position="2.108cm" style:leader-style="solid" style:leader-text="_"/>
          <style:tab-stop style:position="15.161cm" style:type="right" style:leader-style="solid" style:leader-text="_"/>
        </style:tab-stops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15" style:family="paragraph" style:parent-style-name="Основной_20_текст_20__28_2_29_">
      <style:paragraph-properties fo:margin-left="8.001cm" fo:margin-right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Основной_20_текст_20__28_2_29_">
      <style:paragraph-properties fo:margin-left="8.001cm" fo:margin-right="0cm" fo:line-height="100%" fo:text-align="start" style:justify-single-word="false" fo:text-indent="0cm" style:auto-text-indent="false" fo:background-color="#ffffff">
        <style:tab-stops>
          <style:tab-stop style:position="13.115cm" style:leader-style="solid" style:leader-text="_"/>
        </style:tab-stops>
        <style:background-image/>
      </style:paragraph-properties>
    </style:style>
    <style:style style:name="P17" style:family="paragraph" style:parent-style-name="Основной_20_текст_20__28_2_29_">
      <style:paragraph-properties fo:margin-left="8.001cm" fo:margin-right="0cm" fo:line-height="100%" fo:text-align="justify" style:justify-single-word="false" fo:text-indent="0cm" style:auto-text-indent="false" fo:background-color="#ffffff">
        <style:tab-stops>
          <style:tab-stop style:position="14.587cm" style:leader-style="solid" style:leader-text="_"/>
        </style:tab-stops>
        <style:background-image/>
      </style:paragraph-properties>
    </style:style>
    <style:style style:name="P18" style:family="paragraph" style:parent-style-name="Основной_20_текст_20__28_2_29_">
      <style:paragraph-properties fo:margin-left="8.001cm" fo:margin-right="0cm" fo:line-height="100%" fo:text-align="justify" style:justify-single-word="false" fo:text-indent="0cm" style:auto-text-indent="false" fo:background-color="#ffffff">
        <style:tab-stops>
          <style:tab-stop style:position="17.754cm" style:leader-style="solid" style:leader-text="_"/>
        </style:tab-stops>
        <style:background-image/>
      </style:paragraph-properties>
    </style:style>
    <style:style style:name="P19" style:family="paragraph" style:parent-style-name="Основной_20_текст_20__28_2_29_">
      <style:paragraph-properties fo:margin-left="8.001cm" fo:margin-right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Основной_20_текст_20__28_2_29_">
      <style:paragraph-properties fo:margin-left="0cm" fo:margin-right="0cm" fo:line-height="100%" fo:text-align="justify" style:justify-single-word="false" fo:text-indent="1.251cm" style:auto-text-indent="false" fo:background-color="#ffffff">
        <style:tab-stops>
          <style:tab-stop style:position="5.749cm" style:leader-style="solid" style:leader-text="_"/>
        </style:tab-stops>
        <style:background-image/>
      </style:paragraph-properties>
    </style:style>
    <style:style style:name="P21" style:family="paragraph" style:parent-style-name="Основной_20_текст_20__28_2_29_">
      <style:paragraph-properties fo:margin-left="8.001cm" fo:margin-right="0cm" fo:line-height="100%" fo:text-align="start" style:justify-single-word="false" fo:text-indent="0cm" style:auto-text-indent="false" fo:background-color="#ffffff">
        <style:tab-stops>
          <style:tab-stop style:position="13.115cm" style:leader-style="solid" style:leader-text="_"/>
        </style:tab-stops>
        <style:background-image/>
      </style:paragraph-properties>
    </style:style>
    <style:style style:name="P22" style:family="paragraph" style:parent-style-name="Заголовок_20__2116_2" style:master-page-name="Standard">
      <style:paragraph-properties fo:line-height="100%" fo:text-align="center" style:justify-single-word="false" style:page-number="auto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>
      <style:paragraph-properties fo:text-align="center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text-underline-style="none" style:font-size-asian="12pt" style:font-size-complex="12pt"/>
    </style:style>
    <style:style style:name="T7" style:family="text">
      <style:text-properties fo:font-size="12pt" fo:language="ru" fo:country="RU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fo:language="ru" fo:country="RU" style:text-underline-style="none" style:font-size-asian="12pt" style:font-size-complex="12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0pt" fo:letter-spacing="0.014cm" style:font-name-asian="Times New Roman1" style:font-size-asian="10pt" style:font-name-complex="Times New Roman1" style:font-size-complex="10pt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size="18pt" style:font-size-asian="18pt" style:font-size-complex="18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><text:s text:c="119"/>Приложение №2</text:h>
      <text:p text:style-name="P16"><text:span text:style-name="Основной_20_текст_20__28_2_29__20__2b__20_9_3b_5_20_pt_3b_Интервал_20_0_20_pt"><text:span text:style-name="T3"><text:s text:c="8"/></text:span></text:span></text:p>
      <text:p text:style-name="P16"><text:span text:style-name="Основной_20_текст_20__28_2_29__20__2b__20_9_3b_5_20_pt_3b_Интервал_20_0_20_pt"><text:span text:style-name="T3"><text:s text:c="8"/>Директору АУ ВО «Воронежский областной </text:span></text:span></text:p>
      <text:p text:style-name="P16"><text:span text:style-name="Основной_20_текст_20__28_2_29__20__2b__20_9_3b_5_20_pt_3b_Интервал_20_0_20_pt"><text:span text:style-name="T3"><text:s text:c="16"/>фонд социальной поддержки наснления»</text:span></text:span></text:p>
      <text:p text:style-name="P16"><text:span text:style-name="Основной_20_текст_20__28_2_29__20__2b__20_9_3b_5_20_pt_3b_Интервал_20_0_20_pt"><text:span text:style-name="T3"><text:s text:c="8"/></text:span></text:span><text:span text:style-name="Основной_20_текст_20__28_2_29__20__2b__20_9_3b_5_20_pt_3b_Интервал_20_0_20_pt"><text:span text:style-name="T9">Паваляеву Владимиру Валерьевичу</text:span></text:span></text:p>
      <text:p text:style-name="P16"><text:span text:style-name="Основной_20_текст_20__28_2_29__20__2b__20_9_3b_5_20_pt_3b_Интервал_20_0_20_pt"><text:span text:style-name="T3"><text:s text:c="70"/></text:span></text:span><text:span text:style-name="Основной_20_текст_20__28_2_29__20__2b__20_9_3b_5_20_pt_3b_Интервал_20_0_20_pt"><text:span text:style-name="T12"><text:s/></text:span></text:span><text:span text:style-name="Основной_20_текст_20__28_2_29__20__2b__20_9_3b_5_20_pt_3b_Интервал_20_0_20_pt"><text:span text:style-name="T13"><text:s/>(Ф.И.О.)</text:span></text:span></text:p>
      <text:p text:style-name="P17"><text:span text:style-name="Основной_20_текст_20__28_2_29__20__2b__20_9_3b_5_20_pt_3b_Интервал_20_0_20_pt"><text:span text:style-name="T3"><text:s text:c="5"/></text:span></text:span><text:span text:style-name="Основной_20_текст_20__28_2_29__20__2b__20_9_3b_5_20_pt_3b_Интервал_20_0_20_pt"><text:span text:style-name="T5">Бонько Олег Иванович________________________</text:span></text:span></text:p>
      <text:p text:style-name="P19"><text:span text:style-name="Основной_20_текст_20__28_2_29__20__2b__20_9_3b_5_20_pt_3b_Интервал_20_0_20_pt"><text:span text:style-name="T12"><text:s text:c="4"/>(фамилия, имя, отчество (при наличии) заявителя </text:span></text:span><text:span text:style-name="Основной_20_текст_20__28_2_29__20__2b__20_9_3b_5_20_pt_3b_Интервал_20_0_20_pt"><text:span text:style-name="T3"><text:s/></text:span></text:span></text:p>
      <text:p text:style-name="P15"><text:span text:style-name="Основной_20_текст_20__28_2_29__20__2b__20_9_3b_5_20_pt_3b_Интервал_20_0_20_pt"><text:span text:style-name="T3"><text:s text:c="5"/></text:span></text:span><text:span text:style-name="Основной_20_текст_20__28_2_29__20__2b__20_9_3b_5_20_pt_3b_Интервал_20_0_20_pt"><text:span text:style-name="T5">Воронежская область,Таловский район,п.2 участка</text:span></text:span></text:p>
      <text:p text:style-name="P15"><text:span text:style-name="Основной_20_текст_20__28_2_29__20__2b__20_9_3b_5_20_pt_3b_Интервал_20_0_20_pt"><text:span text:style-name="T6"><text:s text:c="47"/>(представителя заявителя)</text:span></text:span></text:p>
      <text:p text:style-name="P15"><text:span text:style-name="Основной_20_текст_20__28_2_29__20__2b__20_9_3b_5_20_pt_3b_Интервал_20_0_20_pt"><text:span text:style-name="T6"><text:s text:c="5"/></text:span></text:span><text:span text:style-name="Основной_20_текст_20__28_2_29__20__2b__20_9_3b_5_20_pt_3b_Интервал_20_0_20_pt"><text:span text:style-name="T5">института им Докучаева,кв-л 1,д.39а____________</text:span></text:span></text:p>
      <text:p text:style-name="P15"><text:span text:style-name="Основной_20_текст_20__28_2_29__20__2b__20_9_3b_5_20_pt_3b_Интервал_20_0_20_pt"><text:span text:style-name="T6"><text:s text:c="21"/>(индекс,адрес места жительства,телефон)</text:span></text:span></text:p>
      <text:p text:style-name="P15"><text:span text:style-name="Основной_20_текст_20__28_2_29__20__2b__20_9_3b_5_20_pt_3b_Интервал_20_0_20_pt"><text:span text:style-name="T6"><text:s text:c="5"/></text:span></text:span><text:span text:style-name="Основной_20_текст_20__28_2_29__20__2b__20_9_3b_5_20_pt_3b_Интервал_20_0_20_pt"><text:span text:style-name="T5">паспорт № 001814501_________________________</text:span></text:span></text:p>
      <text:p text:style-name="P15"><text:span text:style-name="Основной_20_текст_20__28_2_29__20__2b__20_9_3b_5_20_pt_3b_Интервал_20_0_20_pt"><text:span text:style-name="T6"><text:s text:c="26"/>наименование и реквизиты документа,</text:span></text:span></text:p>
      <text:p text:style-name="P15"><text:span text:style-name="Основной_20_текст_20__28_2_29__20__2b__20_9_3b_5_20_pt_3b_Интервал_20_0_20_pt"><text:span text:style-name="T6"><text:s text:c="6"/></text:span></text:span><text:span text:style-name="Основной_20_текст_20__28_2_29__20__2b__20_9_3b_5_20_pt_3b_Интервал_20_0_20_pt"><text:span text:style-name="T5">6578 от 08.08.2019___________________________</text:span></text:span></text:p>
      <text:p text:style-name="P15"><text:span text:style-name="Основной_20_текст_20__28_2_29__20__2b__20_9_3b_5_20_pt_3b_Интервал_20_0_20_pt"><text:span text:style-name="T6"><text:s text:c="6"/></text:span></text:span><text:span text:style-name="Основной_20_текст_20__28_2_29__20__2b__20_9_3b_5_20_pt_3b_Интервал_20_0_20_pt"><text:span text:style-name="T5"><text:s text:c="39"/>(представителя заявителя))</text:span></text:span></text:p>
      <text:p text:style-name="P18"><text:span text:style-name="Основной_20_текст_20__28_2_29__20__2b__20_9_3b_5_20_pt_3b_Интервал_20_0_20_pt"><text:span text:style-name="T3"/></text:span></text:p>
      <text:p text:style-name="P5"><text:span text:style-name="Основной_20_текст_20__28_2_29__20__2b__20_9_3b_5_20_pt_3b_Интервал_20_0_20_pt"><text:span text:style-name="T3"/></text:span></text:p>
      <text:p text:style-name="P6"><text:span text:style-name="Основной_20_текст_20__28_2_29__20__2b__20_9_3b_5_20_pt_3b_Интервал_20_0_20_pt"><text:span text:style-name="T3">Заявление</text:span></text:span></text:p>
      <text:p text:style-name="P7"><text:span text:style-name="Основной_20_текст_20__28_2_29__20__2b__20_9_3b_5_20_pt_3b_Интервал_20_0_20_pt"><text:span text:style-name="T3"><text:s text:c="7"/>об оказании услуг по переводу на русский язык и нотариальному свидетельствованию <text:s/></text:span></text:span></text:p>
      <text:p text:style-name="P7"><text:span text:style-name="Основной_20_текст_20__28_2_29__20__2b__20_9_3b_5_20_pt_3b_Интервал_20_0_20_pt"><text:span text:style-name="T3"><text:s text:c="7"/>подлинностиподписи переводчика на переводе документов и верности копии данного </text:span></text:span></text:p>
      <text:p text:style-name="P7"><text:span text:style-name="Основной_20_текст_20__28_2_29__20__2b__20_9_3b_5_20_pt_3b_Интервал_20_0_20_pt"><text:span text:style-name="T3"><text:s text:c="75"/>превода</text:span></text:span></text:p>
      <text:p text:style-name="P5"><text:span text:style-name="Основной_20_текст_20__28_2_29__20__2b__20_9_3b_5_20_pt_3b_Интервал_20_0_20_pt"><text:span text:style-name="T3"/></text:span></text:p>
      <text:p text:style-name="P20"><text:span text:style-name="Основной_20_текст_20__28_2_29__20__2b__20_9_3b_5_20_pt_3b_Интервал_20_0_20_pt"><text:span text:style-name="T3">Прошу мне </text:span></text:span><text:span text:style-name="Основной_20_текст_20__28_2_29__20__2b__20_9_3b_5_20_pt_3b_Интервал_20_0_20_pt"><text:span text:style-name="T5">Бонько Олег Иванович_20.12.1974г.____________________________________,</text:span></text:span></text:p>
      <text:p text:style-name="P9"><text:span text:style-name="Основной_20_текст_20__28_2_29__20__2b__20_9_3b_5_20_pt_3b_Интервал_20_0_20_pt"><text:span text:style-name="T6"><text:s text:c="42"/></text:span></text:span><text:span text:style-name="Оглавление_20__2b__20_9_3b_5_20_pt"><text:span text:style-name="T3"><text:s/></text:span></text:span><text:span text:style-name="Оглавление_20__2b__20_9_3b_5_20_pt"><text:span text:style-name="T9">(фамилия, имя, отчество (при наличии), дата рождения)</text:span></text:span></text:p>
      <text:p text:style-name="P10"><text:span text:style-name="Оглавление_20__2b__20_9_3b_5_20_pt"><text:span text:style-name="T3">прибывшему(ей) из </text:span></text:span><text:span text:style-name="Оглавление_20__2b__20_9_3b_5_20_pt"><text:span text:style-name="T5">Харьковской области, г. Курпянск, м-н Юбилейный, д.14_________________</text:span></text:span><text:span text:style-name="Оглавление_20__2b__20_9_3b_5_20_pt"><text:span text:style-name="T3">,</text:span></text:span></text:p>
      <text:p text:style-name="P9"><text:span text:style-name="Оглавление_20__2b__20_9_3b_5_20_pt"><text:span text:style-name="T9"><text:s text:c="5"/>(место постоянного проживания)</text:span></text:span><text:span text:style-name="Оглавление_20__2b__20_9_3b_5_20_pt"><text:span text:style-name="T3"> </text:span></text:span></text:p>
      <text:p text:style-name="P8"><text:span text:style-name="Оглавление_20__2b__20_9_3b_5_20_pt"><text:span text:style-name="T3">оказать содействие в оформлении перевода на русский язык, <text:s/>нотариальном свидетельствовании подлинности подписи переводчика на переводе и верности копии перевода <text:s/>следующих документов:</text:span></text:span></text:p>
      <text:p text:style-name="P13"><text:bookmark-start text:name="bookmark1"/><text:span text:style-name="Оглавление_20__28_6_29__20__2b__20_Microsoft_20_Sans_20_Serif_3b_10_20_pt"><text:span text:style-name="T10">1</text:span></text:span><text:span text:style-name="T1">.</text:span><text:bookmark-end text:name="bookmark1"/><text:span text:style-name="T1"> </text:span><text:span text:style-name="T2">Диплом Бонько Олег Иванович ХА № 10258796 от 30 июля 1995г.__________________________</text:span></text:p>
      <text:p text:style-name="P12"><text:span text:style-name="Оглавление_20__2b__20_9_3b_5_20_pt"><text:span text:style-name="T3">2. </text:span></text:span><text:span text:style-name="Оглавление_20__2b__20_9_3b_5_20_pt"><text:span text:style-name="T5">Паспорт <text:s/>гражданина Украины <text:s/>для выезда за границу Бонько Олега Ивановича <text:s/></text:span></text:span><text:span text:style-name="Оглавление_20__2b__20_9_3b_5_20_pt"><text:span text:style-name="T4">FM </text:span></text:span><text:span text:style-name="Оглавление_20__2b__20_9_3b_5_20_pt"><text:span text:style-name="T7">775426 от</text:span></text:span></text:p>
      <text:p text:style-name="P12"><text:span text:style-name="Оглавление_20__2b__20_9_3b_5_20_pt"><text:span text:style-name="T8"><text:s text:c="4"/></text:span></text:span><text:span text:style-name="Оглавление_20__2b__20_9_3b_5_20_pt">06.04.2017г._______________________________________________________________________</text:span></text:p>
      <text:p text:style-name="P11"><text:span text:style-name="Оглавление_20__2b__20_9_3b_5_20_pt"><text:span text:style-name="T3">3. </text:span></text:span><text:span text:style-name="Оглавление_20__2b__20_9_3b_5_20_pt"><text:span text:style-name="T5">Трудовая книжка <text:s text:c="2"/></text:span></text:span><text:span text:style-name="Оглавление_20__2b__20_9_3b_5_20_pt"><text:span text:style-name="T2">Бонько Олега Ивановича АХ № 236765_______________________________</text:span></text:span></text:p>
      <text:p text:style-name="P14">4.___________________________________________________________________________________</text:p>
      <text:p text:style-name="P14">5.___________________________________________________________________________________</text:p>
      <text:p text:style-name="P2"><draw:line text:anchor-type="paragraph" draw:z-index="1" draw:style-name="gr1" draw:text-style-name="P23" svg:x1="6.912cm" svg:y1="0.464cm" svg:x2="5.801cm" svg:y2="1.284cm"><text:p/></draw:line><text:span text:style-name="Основной_20_текст_20__28_2_29__20__2b__20_9_3b_5_20_pt_3b_Интервал_20_0_20_pt"><text:span text:style-name="T11"/></text:span></text:p>
      <text:p text:style-name="P2"><draw:line text:anchor-type="paragraph" draw:z-index="0" draw:style-name="gr1" draw:text-style-name="P23" svg:x1="5.801cm" svg:y1="0.03cm" svg:x2="6.754cm" svg:y2="0.797cm"><text:p/></draw:line><text:span text:style-name="Основной_20_текст_20__28_2_29__20__2b__20_9_3b_5_20_pt_3b_Интервал_20_0_20_pt"><text:span text:style-name="T11"/></text:span></text:p>
      <text:p text:style-name="P3"><text:span text:style-name="Основной_20_текст_20__28_2_29__20__2b__20_9_3b_5_20_pt_3b_Интервал_20_0_20_pt"><text:span text:style-name="T3">«__22<text:tab/>»_апреля_ <text:s/></text:span></text:span><text:span text:style-name="Основной_20_текст_20__28_2_29__20__2b__20_9_3b_5_20_pt_3b_Интервал_20_0_20_pt"><text:span text:style-name="T5">2023</text:span></text:span><text:span text:style-name="Основной_20_текст_20__28_2_29__20__2b__20_9_3b_5_20_pt_3b_Интервал_20_0_20_pt"><text:span text:style-name="T3"><text:tab/>г. __________________ <text:s/></text:span></text:span><text:span text:style-name="Основной_20_текст_20__28_2_29__20__2b__20_9_3b_5_20_pt_3b_Интервал_20_0_20_pt"><text:span text:style-name="T5">___________Бонько О.И.___________________</text:span></text:span></text:p>
      <text:p text:style-name="P4"><text:span text:style-name="Основной_20_текст_20__28_2_29__20__2b__20_9_3b_5_20_pt_3b_Интервал_20_0_20_pt"><text:span text:style-name="T9"><text:s text:c="15"/>(дата)<text:tab/>(подпись)<text:tab/> <text:s text:c="21"/>(фамилия, инициалы)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Microsoft Sans Serif" svg:font-family="'Microsoft Sans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cm" fo:margin-bottom="0cm" fo:line-height="0.494cm" fo:text-align="end" style:justify-single-word="false" fo:orphans="0" fo:widows="0" fo:background-color="#ffffff">
        <style:background-image/>
      </style:paragraph-properties>
      <style:text-properties style:font-name="Times New Roman" fo:font-size="10pt" fo:letter-spacing="0.014cm" style:font-name-asian="Times New Roman1" style:font-size-asian="10pt" style:font-name-complex="Times New Roman1" style:font-size-complex="10pt"/>
    </style:style>
    <style:style style:name="Оглавление_20__28_5_29_" style:display-name="Оглавление (5)" style:family="paragraph" style:parent-style-name="Standard" style:default-outline-level="" style:list-style-name="">
      <style:paragraph-properties fo:margin-top="0.318cm" fo:margin-bottom="0cm" style:line-height-at-least="0cm" fo:text-align="justify" style:justify-single-word="false" fo:orphans="0" fo:widows="0" fo:background-color="#ffffff">
        <style:background-image/>
      </style:paragraph-properties>
      <style:text-properties style:font-name="SimSun" fo:font-size="4pt" style:font-name-asian="SimSun1" style:font-size-asian="4pt" style:font-name-complex="SimSun1" style:font-size-complex="4pt"/>
    </style:style>
    <style:style style:name="Оглавление" style:family="paragraph" style:parent-style-name="Standard" style:default-outline-level="" style:list-style-name="">
      <style:paragraph-properties fo:margin-top="0cm" fo:margin-bottom="0cm" fo:line-height="0.43cm" fo:text-align="justify" style:justify-single-word="false" fo:orphans="0" fo:widows="0" fo:background-color="#ffffff">
        <style:background-image/>
      </style:paragraph-properties>
      <style:text-properties style:font-name="Times New Roman" fo:font-size="10pt" fo:letter-spacing="0.004cm" style:font-name-asian="Times New Roman1" style:font-size-asian="10pt" style:font-name-complex="Times New Roman1" style:font-size-complex="10pt"/>
    </style:style>
    <style:style style:name="Оглавление_20__28_6_29_" style:display-name="Оглавление (6)" style:family="paragraph" style:parent-style-name="Standard" style:default-outline-level="" style:list-style-name="">
      <style:paragraph-properties fo:margin-top="0cm" fo:margin-bottom="0cm" fo:line-height="0.43cm" fo:text-align="justify" style:justify-single-word="false" fo:orphans="0" fo:widows="0" fo:background-color="#ffffff">
        <style:background-image/>
      </style:paragraph-properties>
      <style:text-properties style:font-name="MS Mincho" style:font-name-asian="MS Mincho1" style:font-name-complex="MS Mincho1"/>
    </style:style>
    <style:style style:name="Оглавление_20__28_7_29_" style:display-name="Оглавление (7)" style:family="paragraph" style:parent-style-name="Standard" style:default-outline-level="" style:list-style-name="">
      <style:paragraph-properties fo:margin-top="0cm" fo:margin-bottom="0cm" fo:line-height="0.453cm" fo:text-align="justify" style:justify-single-word="false" fo:orphans="0" fo:widows="0" fo:background-color="#ffffff">
        <style:background-image/>
      </style:paragraph-properties>
      <style:text-properties style:font-name="SimSun" fo:font-size="9pt" style:font-name-asian="SimSun1" style:font-size-asian="9pt" style:font-name-complex="SimSun1" style:font-size-complex="9pt"/>
    </style:style>
    <style:style style:name="Заголовок_20__2116_2" style:display-name="Заголовок №2" style:family="paragraph" style:parent-style-name="Standard" style:default-outline-level="2">
      <style:paragraph-properties fo:margin-top="0cm" fo:margin-bottom="0cm" style:line-height-at-least="0cm" fo:text-align="end" style:justify-single-word="false" fo:orphans="0" fo:widows="0" fo:background-color="#ffffff">
        <style:background-image/>
      </style:paragraph-properties>
      <style:text-properties style:font-name="Times New Roman" fo:font-size="11.5pt" fo:letter-spacing="0.009cm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size="10pt" fo:letter-spacing="0.014cm" style:font-name-asian="Times New Roman1" style:font-size-asian="10pt" style:font-name-complex="Times New Roman1" style:font-size-complex="10pt"/>
    </style:style>
    <style:style style:name="Основной_20_текст_20__28_2_29__20__2b__20_9_3b_5_20_pt_3b_Интервал_20_0_20_pt" style:display-name="Основной текст (2) + 9;5 pt;Интервал 0 pt" style:family="text" style:parent-style-name="Основной_20_текст_20__28_2_29__5f_">
      <style:text-properties fo:color="#000000" style:text-position="0% 0%" fo:font-size="9.5pt" fo:letter-spacing="0.004cm" fo:language="ru" fo:country="RU" style:font-size-asian="9.5pt" style:font-size-complex="9.5pt" style:text-scale="100%"/>
    </style:style>
    <style:style style:name="Основной_20_текст_20__28_2_29__20__2b__20_Полужирный_3b_Интервал_20_0_20_pt" style:display-name="Основной текст (2) + Полужирный;Интервал 0 pt" style:family="text" style:parent-style-name="Основной_20_текст_20__28_2_29__5f_">
      <style:text-properties fo:color="#000000" style:text-position="0% 0%" fo:letter-spacing="0.005cm" fo:language="ru" fo:country="RU" fo:font-weight="bold" style:font-weight-asian="bold" style:font-weight-complex="bold" style:text-scale="100%"/>
    </style:style>
    <style:style style:name="Оглавление_20__28_5_29__5f_" style:display-name="Оглавление (5)_" style:family="text" style:parent-style-name="Default_20_Paragraph_20_Font">
      <style:text-properties style:font-name="SimSun" fo:font-size="4pt" style:font-name-asian="SimSun1" style:font-size-asian="4pt" style:font-name-complex="SimSun1" style:font-size-complex="4pt"/>
    </style:style>
    <style:style style:name="Оглавление_20__28_5_29__20__2b__20_Times_20_New_20_Roman" style:display-name="Оглавление (5) + Times New Roman" style:family="text" style:parent-style-name="Оглавление_20__28_5_29__5f_">
      <style:text-properties fo:color="#000000" style:text-position="0% 0%" style:font-name="Times New Roman" fo:letter-spacing="normal" style:font-name-asian="Times New Roman1" style:font-name-complex="Times New Roman1" style:text-scale="100%"/>
    </style:style>
    <style:style style:name="Оглавление_5f_" style:display-name="Оглавление_" style:family="text" style:parent-style-name="Default_20_Paragraph_20_Font">
      <style:text-properties style:font-name="Times New Roman" fo:font-size="10pt" fo:letter-spacing="0.004cm" style:font-name-asian="Times New Roman1" style:font-size-asian="10pt" style:font-name-complex="Times New Roman1" style:font-size-complex="10pt"/>
    </style:style>
    <style:style style:name="Оглавление_20__2b__20_9_3b_5_20_pt" style:display-name="Оглавление + 9;5 pt" style:family="text" style:parent-style-name="Оглавление_5f_">
      <style:text-properties fo:color="#000000" style:text-position="0% 0%" fo:font-size="9.5pt" fo:language="ru" fo:country="RU" style:font-size-asian="9.5pt" style:font-size-complex="9.5pt" style:text-scale="100%"/>
    </style:style>
    <style:style style:name="Оглавление_20__28_6_29__5f_" style:display-name="Оглавление (6)_" style:family="text" style:parent-style-name="Default_20_Paragraph_20_Font">
      <style:text-properties style:font-name="MS Mincho" style:font-name-asian="MS Mincho1" style:font-name-complex="MS Mincho1"/>
    </style:style>
    <style:style style:name="Оглавление_20__28_6_29__20__2b__20_Microsoft_20_Sans_20_Serif_3b_10_20_pt" style:display-name="Оглавление (6) + Microsoft Sans Serif;10 pt" style:family="text" style:parent-style-name="Оглавление_20__28_6_29__5f_">
      <style:text-properties fo:color="#000000" style:text-position="0% 0%" style:font-name="Microsoft Sans Serif" fo:font-size="10pt" fo:letter-spacing="normal" style:font-name-asian="Microsoft Sans Serif1" style:font-size-asian="10pt" style:font-name-complex="Microsoft Sans Serif1" style:font-size-complex="10pt" style:text-scale="100%"/>
    </style:style>
    <style:style style:name="Оглавление_20__28_7_29__5f_" style:display-name="Оглавление (7)_" style:family="text" style:parent-style-name="Default_20_Paragraph_20_Font">
      <style:text-properties style:font-name="SimSun" fo:font-size="9pt" style:font-name-asian="SimSun1" style:font-size-asian="9pt" style:font-name-complex="SimSun1" style:font-size-complex="9pt"/>
    </style:style>
    <style:style style:name="Заголовок_20__2116_2_5f_" style:display-name="Заголовок №2_" style:family="text" style:parent-style-name="Default_20_Paragraph_20_Font">
      <style:text-properties style:font-name="Times New Roman" fo:font-size="11.5pt" fo:letter-spacing="0.009cm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9.5pt" fo:letter-spacing="0.004cm" fo:language="ru" fo:country="RU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9pt" fo:letter-spacing="normal" fo:language="ru" fo:country="RU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22-04-06T10:24:00</meta:creation-date>
    <dc:date>2023-04-19T16:54:59.53</dc:date>
    <meta:editing-duration>PT43M4S</meta:editing-duration>
    <meta:generator>OpenOffice/4.1.0$Win32 OpenOffice.org_project/410m18$Build-9764</meta:generator>
    <meta:print-date>2023-04-19T16:54:56.42</meta:print-date>
    <meta:document-statistic meta:table-count="0" meta:image-count="0" meta:object-count="0" meta:page-count="1" meta:paragraph-count="33" meta:word-count="165" meta:character-count="2358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