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5" style:family="table">
      <style:table-properties style:width="18.352cm" fo:margin-left="-0.499cm" fo:margin-top="0cm" fo:margin-bottom="0cm" table:align="left" style:writing-mode="lr-tb"/>
    </style:style>
    <style:style style:name="Таблица35.A" style:family="table-column">
      <style:table-column-properties style:column-width="2.168cm"/>
    </style:style>
    <style:style style:name="Таблица35.B" style:family="table-column">
      <style:table-column-properties style:column-width="16.184cm"/>
    </style:style>
    <style:style style:name="Таблица35.1" style:family="table-row">
      <style:table-row-properties style:min-row-height="2.127cm" style:keep-together="false" fo:keep-together="always"/>
    </style:style>
    <style:style style:name="Таблица35.A1" style:family="table-cell">
      <style:table-cell-properties fo:padding-left="0.191cm" fo:padding-right="0.191cm" fo:padding-top="0cm" fo:padding-bottom="0cm" fo:border="0.018cm solid #00000a"/>
    </style:style>
    <style:style style:name="Таблица36" style:family="table">
      <style:table-properties style:width="18.352cm" fo:margin-left="-0.499cm" fo:margin-top="0cm" fo:margin-bottom="0cm" table:align="left" style:writing-mode="lr-tb"/>
    </style:style>
    <style:style style:name="Таблица36.A" style:family="table-column">
      <style:table-column-properties style:column-width="2.168cm"/>
    </style:style>
    <style:style style:name="Таблица36.B" style:family="table-column">
      <style:table-column-properties style:column-width="16.184cm"/>
    </style:style>
    <style:style style:name="Таблица36.1" style:family="table-row">
      <style:table-row-properties style:min-row-height="2.069cm" style:keep-together="false" fo:keep-together="always"/>
    </style:style>
    <style:style style:name="Таблица36.A1" style:family="table-cell">
      <style:table-cell-properties fo:padding-left="0.191cm" fo:padding-right="0.191cm" fo:padding-top="0cm" fo:padding-bottom="0cm" fo:border="0.018cm solid #00000a"/>
    </style:style>
    <style:style style:name="Таблица37" style:family="table">
      <style:table-properties style:width="18.062cm" fo:margin-left="-0.25cm" fo:margin-top="0cm" fo:margin-bottom="0cm" table:align="left" style:writing-mode="lr-tb"/>
    </style:style>
    <style:style style:name="Таблица37.A" style:family="table-column">
      <style:table-column-properties style:column-width="1.595cm"/>
    </style:style>
    <style:style style:name="Таблица37.B" style:family="table-column">
      <style:table-column-properties style:column-width="6.158cm"/>
    </style:style>
    <style:style style:name="Таблица37.C" style:family="table-column">
      <style:table-column-properties style:column-width="2.672cm"/>
    </style:style>
    <style:style style:name="Таблица37.D" style:family="table-column">
      <style:table-column-properties style:column-width="7.638cm"/>
    </style:style>
    <style:style style:name="Таблица37.1" style:family="table-row">
      <style:table-row-properties style:min-row-height="1.499cm" style:keep-together="true" fo:keep-together="auto"/>
    </style:style>
    <style:style style:name="Таблица37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37.2" style:family="table-row">
      <style:table-row-properties style:min-row-height="0.483cm" style:keep-together="true" fo:keep-together="auto"/>
    </style:style>
    <style:style style:name="Таблица38" style:family="table">
      <style:table-properties style:width="18.002cm" fo:margin-left="0cm" fo:margin-top="0cm" fo:margin-bottom="0cm" table:align="left" style:writing-mode="lr-tb"/>
    </style:style>
    <style:style style:name="Таблица38.A" style:family="table-column">
      <style:table-column-properties style:column-width="1.198cm"/>
    </style:style>
    <style:style style:name="Таблица38.B" style:family="table-column">
      <style:table-column-properties style:column-width="7.802cm"/>
    </style:style>
    <style:style style:name="Таблица38.C" style:family="table-column">
      <style:table-column-properties style:column-width="5.5cm"/>
    </style:style>
    <style:style style:name="Таблица38.D" style:family="table-column">
      <style:table-column-properties style:column-width="3.503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fo:padding-left="0.109cm" fo:padding-right="0.109cm" fo:padding-top="0.18cm" fo:padding-bottom="0.18cm" fo:border="0.018cm solid #00000a"/>
    </style:style>
    <style:style style:name="Таблица38.2" style:family="table-row">
      <style:table-row-properties style:min-row-height="0.413cm" style:keep-together="true" fo:keep-together="auto"/>
    </style:style>
    <style:style style:name="Таблица39" style:family="table">
      <style:table-properties style:width="18.002cm" fo:margin-left="0cm" fo:margin-top="0cm" fo:margin-bottom="0cm" table:align="left" style:writing-mode="lr-tb"/>
    </style:style>
    <style:style style:name="Таблица39.A" style:family="table-column">
      <style:table-column-properties style:column-width="9.001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fo:padding-left="0.109cm" fo:padding-right="0.109cm" fo:padding-top="0.18cm" fo:padding-bottom="0.18cm" fo:border="0.018cm solid #00000a"/>
    </style:style>
    <style:style style:name="Таблица40" style:family="table">
      <style:table-properties style:width="18.002cm" fo:margin-left="0cm" fo:margin-top="0cm" fo:margin-bottom="0cm" table:align="left" style:writing-mode="lr-tb"/>
    </style:style>
    <style:style style:name="Таблица40.A" style:family="table-column">
      <style:table-column-properties style:column-width="9.001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language-asian="en" style:country-asian="US" style:font-name-complex="Calibri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402cm"/>
        </style:tab-stops>
      </style:paragraph-properties>
      <style:text-properties fo:font-size="11pt" style:font-size-asian="11pt" style:language-asian="en" style:country-asian="US" style:font-name-complex="Calibri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font-size="11pt" fo:language="ru" fo:country="RU" style:font-size-asian="11pt" style:font-size-complex="11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ConsPlusNonformat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1.249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1.249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size="11pt" style:font-size-asian="11pt" style:font-size-complex="11pt"/>
    </style:style>
    <style:style style:name="P25" style:family="paragraph" style:parent-style-name="ConsPlusNonformat">
      <style:paragraph-properties fo:margin-left="0cm" fo:margin-right="0cm" fo:text-align="start" style:justify-single-word="false" fo:text-indent="1.251cm" style:auto-text-indent="false"/>
      <style:text-properties style:font-name="Times New Roman" fo:font-size="11pt" style:font-size-asian="11pt" style:font-name-complex="Times New Roman1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fo:font-size="11pt" style:font-size-asian="11pt" style:font-size-complex="11pt"/>
    </style:style>
    <style:style style:name="P27" style:family="paragraph" style:parent-style-name="ConsPlusNonformat">
      <style:paragraph-properties fo:text-align="start" style:justify-single-word="false"/>
      <style:text-properties fo:font-size="11pt" style:font-size-asian="11pt" style:font-size-complex="11pt"/>
    </style:style>
    <style:style style:name="P28" style:family="paragraph" style:parent-style-name="ConsPlusNonformat">
      <style:paragraph-properties fo:text-align="start" style:justify-single-word="false"/>
      <style:text-properties style:font-name="Times New Roman" fo:font-size="11pt" fo:language="ru" fo:country="RU" style:text-underline-style="solid" style:text-underline-width="auto" style:text-underline-color="font-color" style:font-size-asian="11pt" style:font-name-complex="Times New Roman1" style:font-size-complex="11pt"/>
    </style:style>
    <style:style style:name="P29" style:family="paragraph" style:parent-style-name="ConsPlusNonformat">
      <style:paragraph-properties fo:text-align="start" style:justify-single-word="false"/>
      <style:text-properties style:font-name="Times New Roman" fo:font-size="11pt" style:font-size-asian="11pt" style:font-name-complex="Times New Roman1" style:font-size-complex="11pt"/>
    </style:style>
    <style:style style:name="P3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style:text-underline-style="solid" style:text-underline-width="auto" style:text-underline-color="font-color" style:language-asian="en" style:country-asian="US" style:font-name-complex="Calibri"/>
    </style:style>
    <style:style style:name="T4" style:family="text">
      <style:text-properties fo:language="ru" fo:country="RU" style:language-asian="en" style:country-asian="US" style:font-name-complex="Calibri"/>
    </style:style>
    <style:style style:name="T5" style:family="text">
      <style:text-properties style:language-asian="en" style:country-asian="US" style:font-name-complex="Calibri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style:text-underline-style="solid" style:text-underline-width="auto" style:text-underline-color="font-color"/>
    </style:style>
    <style:style style:name="T10" style:family="text">
      <style:text-properties fo:color="#000000" fo:language="en" fo:country="US"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1pt" style:font-size-asian="11pt" style:language-asian="en" style:country-asian="US" style:font-name-complex="Calibri" style:font-size-complex="11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language="ru" fo:country="RU" style:text-underline-style="solid" style:text-underline-width="auto" style:text-underline-color="font-color" style:font-name-complex="Times New Roman1"/>
    </style:style>
    <style:style style:name="T17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8" style:family="text">
      <style:text-properties style:font-name="Times New Roman" fo:language="en" fo:country="US" style:text-underline-style="solid" style:text-underline-width="auto" style:text-underline-color="font-color" style:font-name-complex="Times New Roman1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"/><text:span text:style-name="T1"><text:s text:c="126"/>Приложение <text:s/>№2 <text:s text:c="22"/></text:span></text:p>
      <text:p text:style-name="P7"><text:span text:style-name="T1"><text:s text:c="52"/></text:span></text:p>
      <text:p text:style-name="P7"><text:span text:style-name="T1"><text:s text:c="51"/>_</text:span><text:span text:style-name="T2">Таловского района</text:span><text:span text:style-name="T1">___________________________</text:span></text:p>
      <text:p text:style-name="P7"><text:s text:c="59"/>(городского округа город Нововоронеж, Борисоглебского</text:p>
      <text:p text:style-name="P6"><text:s text:c="69"/>городского округа, района г. Воронежа и Воронежской <text:s/><text:span text:style-name="T1">обл</text:span> )</text:p>
      <text:p text:style-name="P1"><text:span text:style-name="T5"><text:s text:c="83"/></text:span><text:span text:style-name="T3">Гусевой Наталии Николаевне</text:span><text:span text:style-name="T4">___________________</text:span></text:p>
      <text:p text:style-name="P3"><text:s text:c="93"/>(Ф.И.О. директора)</text:p>
      <text:p text:style-name="P10">заявление </text:p>
      <table:table table:name="Таблица35" table:style-name="Таблица35">
        <table:table-column table:style-name="Таблица35.A"/>
        <table:table-column table:style-name="Таблица35.B"/>
        <table:table-row table:style-name="Таблица35.1">
          <table:table-cell table:style-name="Таблица35.A1" office:value-type="string">
            <text:p text:style-name="P11">Данные <text:s/>о гражданине</text:p>
          </table:table-cell>
          <table:table-cell table:style-name="Таблица35.A1" office:value-type="string">
            <text:p text:style-name="P12"><text:span text:style-name="T6">Ф.И.О.заявителя :</text:span><text:span text:style-name="T7"> <text:s/></text:span><text:span text:style-name="T8">_____________________________________________________________</text:span></text:p>
            <text:p text:style-name="P14"><text:span text:style-name="T6">Адрес регистрации по месту жительства</text:span><text:span text:style-name="T8">_</text:span><text:span text:style-name="T9">__________________________________________</text:span></text:p>
            <text:p text:style-name="P12"><text:span text:style-name="T6">Адрес регистрации по месту пребывания_</text:span><text:span text:style-name="T9">___________________________________________________________________</text:span></text:p>
            <text:p text:style-name="P13">Телефон: (служебный/домашний/мобильный)_______________________________________</text:p>
            <text:p text:style-name="P12"><text:span text:style-name="T6">Н</text:span>аименование и реквизиты документа, удостоверяющего личность:<text:span text:style-name="T6"> </text:span></text:p>
            <text:p text:style-name="P14"/>
          </table:table-cell>
        </table:table-row>
      </table:table>
      <text:p text:style-name="P7"/>
      <table:table table:name="Таблица36" table:style-name="Таблица36">
        <table:table-column table:style-name="Таблица36.A"/>
        <table:table-column table:style-name="Таблица36.B"/>
        <table:table-row table:style-name="Таблица36.1">
          <table:table-cell table:style-name="Таблица36.A1" office:value-type="string">
            <text:p text:style-name="P15">Данные з<text:span text:style-name="T11">аконного представителя или уполномоченного <text:s/>представителя</text:span></text:p>
          </table:table-cell>
          <table:table-cell table:style-name="Таблица36.A1" office:value-type="string">
            <text:p text:style-name="P13">Ф.И.О. <text:span text:style-name="T2">_________________________________________________________________________</text:span></text:p>
            <text:p text:style-name="P13">Адрес регистрации по месту жительства </text:p>
            <text:p text:style-name="P13">Адрес регистрации по месту пребывания </text:p>
            <text:p text:style-name="P13">Телефон: (служебный/домашний/мобильный)</text:p>
            <text:p text:style-name="P12"><text:span text:style-name="T6">Н</text:span>аименование и реквизиты документа, удостоверяющего личность:</text:p>
            <text:p text:style-name="P13"><text:s/>Наименование и реквизиты документа, подтверждающего полномочия законного представителя или уполномоченного представителя</text:p>
            <text:p text:style-name="P13">________________________________________________________________________________</text:p>
            <text:p text:style-name="P12"/>
          </table:table-cell>
        </table:table-row>
      </table:table>
      <text:p text:style-name="P6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string">
            <text:p text:style-name="P9">№ п/п</text:p>
          </table:table-cell>
          <table:table-cell table:style-name="Таблица37.A1" office:value-type="string">
            <text:p text:style-name="P9">Льготная категория заявителя</text:p>
          </table:table-cell>
          <table:table-cell table:style-name="Таблица37.A1" office:value-type="string">
            <text:p text:style-name="P9">Удостоверение</text:p>
          </table:table-cell>
          <table:table-cell table:style-name="Таблица37.A1" office:value-type="string">
            <text:p text:style-name="P9">Серия, номер, дата выдачи <text:s/>удостоверения</text:p>
          </table:table-cell>
        </table:table-row>
        <table:table-row table:style-name="Таблица37.2">
          <table:table-cell table:style-name="Таблица37.A1" office:value-type="string">
            <text:p text:style-name="P6">1.</text:p>
          </table:table-cell>
          <table:table-cell table:style-name="Таблица37.A1" office:value-type="string">
            <text:p text:style-name="P8">Ветеран труда</text:p>
          </table:table-cell>
          <table:table-cell table:style-name="Таблица37.A1" office:value-type="string">
            <text:p text:style-name="P8">Ветеран труда</text:p>
          </table:table-cell>
          <table:table-cell table:style-name="Таблица37.A1" office:value-type="string">
            <text:p text:style-name="P8"><text:s/></text:p>
            <text:p text:style-name="P8"/>
          </table:table-cell>
        </table:table-row>
      </table:table>
      <text:p text:style-name="P16"><text:s text:c="10"/>Прошу назначить:</text:p>
      <text:p text:style-name="P22"><text:span text:style-name="T13">В соответствии со статьей 24 <text:s/>Закона Воронежской области </text:span><text:span text:style-name="T12">от 14.11.2008 <text:line-break/>№ 103-ОЗ </text:span><text:a xlink:type="simple" xlink:href="consultantplus://offline/ref=2A76EB1D05A3504A780139D405C8FCDCFF9A6E2C56B5D58A7C661B63697AE7A80FC8152F25D26EE6DA06A49B417003A0xDC4O" text:style-name="Internet_20_link" text:visited-style-name="Visited_20_Internet_20_Link"><text:span text:style-name="T12">«О социальной поддержке отдельных категорий граждан в Воронежской области</text:span></text:a><text:span text:style-name="T12">» ветеранам труда</text:span><text:span text:style-name="T14"> и лицам, приравненным к ним, из числа ветеранов военной службы</text:span><text:span text:style-name="T12">:</text:span></text:p>
      <text:p text:style-name="P17"><text:span text:style-name="T6"><text:s text:c="8"/></text:span><text:span text:style-name="T10">V</text:span><text:span text:style-name="T6"> </text:span><text:span text:style-name="T8"><text:s/></text:span><text:span text:style-name="T6">денежную компенсацию расходов на оплату жилого помещения и (или) коммунальных <text:s text:c="4"/></text:span></text:p>
      <text:p text:style-name="P21">услуг</text:p>
      <text:p text:style-name="P17"><text:span text:style-name="T6"><text:s text:c="9"/></text:span><text:span text:style-name="T10">V </text:span><text:span text:style-name="T8"><text:s/></text:span><text:span text:style-name="T6">ежемесячную денежную выплату</text:span></text:p>
      <text:p text:style-name="P19"><text:span text:style-name="T13"><text:s text:c="4"/>В соответствии со статьей 37 Закона Воронежской области </text:span><text:span text:style-name="T12">от 14.11.2008 <text:line-break/>№ 103-ОЗ </text:span><text:a xlink:type="simple" xlink:href="consultantplus://offline/ref=2A76EB1D05A3504A780139D405C8FCDCFF9A6E2C56B5D58A7C661B63697AE7A80FC8152F25D26EE6DA06A49B417003A0xDC4O" text:style-name="Internet_20_link" text:visited-style-name="Visited_20_Internet_20_Link"><text:span text:style-name="T12">«О социальной поддержке отдельных категорий граждан в Воронежской области</text:span></text:a><text:span text:style-name="T12">» членам семьи военнослужащего, погибшего в период прохождения военной службы в мирное время:</text:span></text:p>
      <text:p text:style-name="P17"><text:span text:style-name="T8"><text:s text:c="11"/></text:span><text:span text:style-name="T6">денежную компенсацию расходов на оплату жилого помещения и (или) коммунальных <text:s text:c="4"/></text:span></text:p>
      <text:p text:style-name="P18"><text:s text:c="11"/>услуг</text:p>
      <text:p text:style-name="P17"><text:span text:style-name="T1"><text:s text:c="11"/></text:span>денежную компенсацию стоимости услуг связи</text:p>
      <text:p text:style-name="P2"><text:s text:c="2"/><text:span text:style-name="T1"><text:s text:c="2"/></text:span>ежемесячную денежную выплату за проезд в пассажирском транспорте городского <text:s text:c="3"/>сообщения</text:p>
      <text:p text:style-name="P4"><text:s text:c="11"/>доплату к пенсии по случаю потери кормильца</text:p>
      <text:p text:style-name="P27"><text:span text:style-name="T15">Уведомление о принятом решении прошу направить <text:s/></text:span><text:span text:style-name="T16">через почтовое отделение</text:span><text:span text:style-name="T17"> _______________________________________________________________________________________</text:span><text:span text:style-name="T15"> <text:s text:c="15"/></text:span></text:p>
      <text:p text:style-name="P2">Средства на выплату <text:span text:style-name="T19">денежной компенсации, ежемесячной денежной выплаты</text:span>,<text:span text:style-name="T5"> доплаты к пенсии по случаю потери кормильца (нужное подчеркнуть) </text:span></text:p>
      <text:p text:style-name="P24">прошу перечислять через:</text:p>
      <text:p text:style-name="P25">1. Структурное подразделение организации почтовой связи______________________________</text:p>
      <text:p text:style-name="P28">_______________________________________________________________________________________</text:p>
      <text:p text:style-name="P29">(указать полное наименование почтового отделения)__________________________________________</text:p>
      <text:p text:style-name="P20"><text:s text:c="12"/></text:p>
      <text:p text:style-name="P20"/>
      <text:p text:style-name="P20"><text:soft-page-break/><text:tab/>2. Отделение кредитной организации банковской системы Российской</text:p>
      <text:p text:style-name="P27"><text:span text:style-name="T15">Федерации <text:s/></text:span><text:span text:style-name="T16"><text:s text:c="4"/></text:span><text:span text:style-name="T18">___________________________________________________________________________</text:span></text:p>
      <text:p text:style-name="P29">(указать полное наименование кредитной организации (филиала) и номер лицевого счета)</text:p>
      <text:p text:style-name="P2"/>
      <text:p text:style-name="P2">В настоящее время ежемесячную денежную выплату по иному основанию, в ином органе (организации)</text:p>
      <text:p text:style-name="P2"><text:span text:style-name="T1">____________________</text:span><text:span text:style-name="T2">____</text:span><text:span text:style-name="T1">_______________________________________________________________</text:span></text:p>
      <text:p text:style-name="P2">( указать, <text:s/>получает <text:s/>ли <text:s/>ежемесячную <text:s/>денежную <text:s/>выплату, <text:s/>от <text:s/>какого органа (организации), с какого времени прекращена выплата)</text:p>
      <text:p text:style-name="P23">В случае наступления обстоятельств, влекущих прекращение <text:span text:style-name="T19">денежной компенсации, ежемесячной денежной выплаты</text:span>,<text:span text:style-name="T5"> доплаты к пенсии по случаю потери кормильца (нужное подчеркнуть)</text:span>, <text:s text:c="3"/>обязуюсь сообщить о наступлении указанных обстоятельств <text:s/>в <text:s/>течение <text:s/>14 <text:s/>дней <text:s/>с <text:s/>момента <text:s/>их наступления.</text:p>
      <text:p text:style-name="P23">В случае переплаты <text:s/><text:span text:style-name="T19">денежной компенсации, ежемесячной денежной выплаты</text:span>,<text:span text:style-name="T5"> доплаты к пенсии по случаю потери кормильца (нужное подчеркнуть)</text:span></text:p>
      <text:p text:style-name="P23">обязуюсь добровольно вернуть денежные средства в соответствии с действующим законодательством.</text:p>
      <text:p text:style-name="P24">Предупрежден(а) об ответственности за представление недостоверной информации.</text:p>
      <text:p text:style-name="P26">Для назначения <text:span text:style-name="T19">денежной компенсации, ежемесячной денежной выплаты</text:span>,<text:span text:style-name="T5"> доплаты к пенсии по случаю потери кормильца <text:s/>(нужное подчеркнуть)</text:span></text:p>
      <text:p text:style-name="P26"><text:span text:style-name="T5"><text:s/></text:span>мною представлены:</text:p>
      <text:p text:style-name="P2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office:value-type="string">
            <text:p text:style-name="P2">№ п/п</text:p>
          </table:table-cell>
          <table:table-cell table:style-name="Таблица38.A1" office:value-type="string">
            <text:p text:style-name="P2">Наименование документа</text:p>
          </table:table-cell>
          <table:table-cell table:style-name="Таблица38.A1" office:value-type="string">
            <text:p text:style-name="P2">Количество представленных экземпляров</text:p>
          </table:table-cell>
          <table:table-cell table:style-name="Таблица38.A1" office:value-type="string">
            <text:p text:style-name="P2">Количество листов</text:p>
          </table:table-cell>
        </table:table-row>
        <table:table-row table:style-name="Таблица38.2">
          <table:table-cell table:style-name="Таблица38.A1" office:value-type="string">
            <text:p text:style-name="P2">1.</text:p>
          </table:table-cell>
          <table:table-cell table:style-name="Таблица38.A1" office:value-type="string">
            <text:p text:style-name="P5">Копия паспорта гражданина РФ</text:p>
          </table:table-cell>
          <table:table-cell table:style-name="Таблица38.A1" office:value-type="string">
            <text:p text:style-name="P2"><text:s text:c="14"/></text:p>
          </table:table-cell>
          <table:table-cell table:style-name="Таблица38.A1" office:value-type="string">
            <text:p text:style-name="P2"><text:s text:c="7"/></text:p>
          </table:table-cell>
        </table:table-row>
        <table:table-row table:style-name="Таблица38.1">
          <table:table-cell table:style-name="Таблица38.A1" office:value-type="string">
            <text:p text:style-name="P2">2.</text:p>
          </table:table-cell>
          <table:table-cell table:style-name="Таблица38.A1" office:value-type="string">
            <text:p text:style-name="P5">Копия страхового свидетельства государственного пенсионного страхования</text:p>
          </table:table-cell>
          <table:table-cell table:style-name="Таблица38.A1" office:value-type="string">
            <text:p text:style-name="P2"><text:s text:c="13"/></text:p>
          </table:table-cell>
          <table:table-cell table:style-name="Таблица38.A1" office:value-type="string">
            <text:p text:style-name="P2"><text:s text:c="5"/></text:p>
          </table:table-cell>
        </table:table-row>
        <table:table-row table:style-name="Таблица38.1">
          <table:table-cell table:style-name="Таблица38.A1" office:value-type="string">
            <text:p text:style-name="P2">3.</text:p>
          </table:table-cell>
          <table:table-cell table:style-name="Таблица38.A1" office:value-type="string">
            <text:p text:style-name="P5">Копия удостоверения ветерана труда</text:p>
          </table:table-cell>
          <table:table-cell table:style-name="Таблица38.A1" office:value-type="string">
            <text:p text:style-name="P2"><text:s text:c="15"/></text:p>
          </table:table-cell>
          <table:table-cell table:style-name="Таблица38.A1" office:value-type="string">
            <text:p text:style-name="P2"><text:s text:c="6"/></text:p>
          </table:table-cell>
        </table:table-row>
      </table:table>
      <text:p text:style-name="P2"/>
      <table:table table:name="Таблица39" table:style-name="Таблица39">
        <table:table-column table:style-name="Таблица39.A" table:number-columns-repeated="2"/>
        <table:table-row table:style-name="Таблица39.1">
          <table:table-cell table:style-name="Таблица39.A1" office:value-type="string">
            <text:p text:style-name="P2"><text:s text:c="16"/></text:p>
          </table:table-cell>
          <table:table-cell table:style-name="Таблица39.A1" office:value-type="string">
            <text:p text:style-name="P2"/>
          </table:table-cell>
        </table:table-row>
        <table:table-row table:style-name="Таблица39.1">
          <table:table-cell table:style-name="Таблица39.A1" office:value-type="string">
            <text:p text:style-name="P2">Дата подачи заявления</text:p>
          </table:table-cell>
          <table:table-cell table:style-name="Таблица39.A1" office:value-type="string">
            <text:p text:style-name="P2">Подпись заявителя</text:p>
          </table:table-cell>
        </table:table-row>
      </table:table>
      <text:p text:style-name="P2"/>
      <table:table table:name="Таблица40" table:style-name="Таблица40">
        <table:table-column table:style-name="Таблица40.A" table:number-columns-repeated="2"/>
        <table:table-row table:style-name="Таблица40.1">
          <table:table-cell table:style-name="Таблица40.A1" table:number-rows-spanned="2" office:value-type="string">
            <text:p text:style-name="P2">Данные, указанные в заявлении, соответствуют документу, удостоверяющему личность. Документы, представленные заявителем, соответствуют требованиям действующего законодательства</text:p>
          </table:table-cell>
          <table:table-cell table:style-name="Таблица40.A1" office:value-type="string">
            <text:p text:style-name="P2">Фамилия, имя, отчество полностью и подпись специалиста КУВО «УСЗН» района, принявшего заявление и документы</text:p>
          </table:table-cell>
        </table:table-row>
        <table:table-row table:style-name="Таблица40.1">
          <table:covered-table-cell/>
          <table:table-cell table:style-name="Таблица40.A1" office:value-type="string">
            <text:p text:style-name="P5"/>
          </table:table-cell>
        </table:table-row>
      </table:table>
      <text:p text:style-name="P2">Заявление зарегистрировано в специальном журнале регистрации <text:s/>заявлений</text:p>
      <text:p text:style-name="P2">и решений «<text:span text:style-name="T1">___</text:span>» <text:span text:style-name="T1">________</text:span> 20<text:span text:style-name="T1">23</text:span> года.</text:p>
      <text:p text:style-name="P2">Регистрационный номер заявления № ____________________________________________________________</text:p>
      <text:p text:style-name="P2"><text:s text:c="23"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Calibri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26S</meta:editing-duration>
    <meta:editing-cycles>5</meta:editing-cycles>
    <meta:generator>OpenOffice/4.1.0$Win32 OpenOffice.org_project/410m18$Build-9764</meta:generator>
    <dc:date>2023-04-19T16:53:22.18</dc:date>
    <meta:print-date>2023-04-19T16:53:14.35</meta:print-date>
    <meta:document-statistic meta:table-count="6" meta:image-count="0" meta:object-count="0" meta:page-count="2" meta:paragraph-count="85" meta:word-count="474" meta:character-count="5564"/>
    <meta:user-defined meta:name="Info 1"/>
    <meta:user-defined meta:name="Info 2"/>
    <meta:user-defined meta:name="Info 3"/>
    <meta:user-defined meta:name="Info 4"/>
  </office:meta>
</office:document-meta>
</file>