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swiss"/>
    <style:font-face style:name="Courier New" svg:font-family="'Courier New'" style:font-family-generic="swiss"/>
    <style:font-face style:name="Noto Sans Devanagari1" svg:font-family="'Noto Sans Devanagari'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8.253cm" fo:margin-left="0cm" fo:margin-top="0cm" fo:margin-bottom="0cm" table:align="left" style:writing-mode="lr-tb"/>
    </style:style>
    <style:style style:name="Таблица6.A" style:family="table-column">
      <style:table-column-properties style:column-width="3.249cm"/>
    </style:style>
    <style:style style:name="Таблица6.B" style:family="table-column">
      <style:table-column-properties style:column-width="3.942cm"/>
    </style:style>
    <style:style style:name="Таблица6.C" style:family="table-column">
      <style:table-column-properties style:column-width="11.061cm"/>
    </style:style>
    <style:style style:name="Таблица6.1" style:family="table-row">
      <style:table-row-properties style:min-row-height="1.39cm" style:keep-together="false" fo:keep-together="always"/>
    </style:style>
    <style:style style:name="Таблица6.A1" style:family="table-cell">
      <style:table-cell-properties style:vertical-align="" fo:padding-left="0.123cm" fo:padding-right="0.123cm" fo:padding-top="0cm" fo:padding-bottom="0cm" fo:border="0.018cm solid #000000" style:writing-mode="lr-tb"/>
    </style:style>
    <style:style style:name="Таблица6.2" style:family="table-row">
      <style:table-row-properties style:min-row-height="0.072cm" style:keep-together="false" fo:keep-together="always"/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9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Standard" style:master-page-name="">
      <style:paragraph-properties fo:margin-left="0.199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center" style:justify-single-word="false" fo:text-indent="1.27cm" style:auto-text-indent="false" style:writing-mode="lr-tb"/>
      <style:text-properties style:font-name="Times New Roman" fo:font-size="12pt" fo:language="ru" fo:country="RU" style:text-underline-style="none" style:font-size-asian="12pt" style:language-asian="ru" style:country-asian="RU" style:font-name-complex="Times New Roman1" style:font-size-complex="12pt" style:language-complex="ar" style:country-complex="SA"/>
    </style:style>
    <style:style style:name="P9" style:family="paragraph" style:parent-style-name="Таблицы_20__28_моноширинный_29_">
      <style:paragraph-properties fo:margin-left="0cm" fo:margin-right="0cm" fo:text-indent="0cm" style:auto-text-indent="false" style:writing-mode="lr-tb"/>
      <style:text-properties style:font-name="Times New Roman" fo:font-size="11pt" fo:language="ru" fo:country="RU" style:text-underline-style="none" style:font-size-asian="11pt" style:language-asian="ru" style:country-asian="RU" style:font-name-complex="Times New Roman1" style:font-size-complex="11pt" style:language-complex="ar" style:country-complex="SA" style:font-weight-complex="bold"/>
    </style:style>
    <style:style style:name="P10" style:family="paragraph" style:parent-style-name="Таблицы_20__28_моноширинный_29_">
      <style:paragraph-properties fo:margin-left="0cm" fo:margin-right="0cm" fo:text-indent="0cm" style:auto-text-indent="false" style:writing-mode="lr-tb">
        <style:tab-stops>
          <style:tab-stop style:position="18.247cm" style:type="right" style:leader-style="solid" style:leader-text="-"/>
        </style:tab-stops>
      </style:paragraph-properties>
      <style:text-properties style:font-name="Times New Roman" fo:font-size="11pt" fo:language="ru" fo:country="RU" style:text-underline-style="none" style:font-size-asian="11pt" style:language-asian="ru" style:country-asian="RU" style:font-name-complex="Times New Roman1" style:font-size-complex="11pt" style:language-complex="ar" style:country-complex="SA" style:font-weight-complex="bold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text-underline-style="none" style:font-size-asian="12pt" style:font-name-complex="Times New Roman1" style:font-size-complex="12pt"/>
    </style:style>
    <style:style style:name="P13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text-underline-style="none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ru" fo:country="RU" style:text-underline-style="none" style:font-size-asian="12pt" style:language-asian="ru" style:country-asian="RU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8.247cm" style:type="right"/>
        </style:tab-stops>
      </style:paragraph-properties>
      <style:text-properties style:font-name="Times New Roman" fo:font-size="12pt" fo:language="ru" fo:country="RU" style:text-underline-style="none" style:font-size-asian="12pt" style:language-asian="ru" style:country-asian="RU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7" style:family="paragraph" style:parent-style-name="Таблицы_20__28_моноширинный_29_">
      <style:paragraph-properties fo:margin-left="0cm" fo:margin-right="0cm" fo:text-align="center" style:justify-single-word="false" fo:text-indent="0.751cm" style:auto-text-indent="false" style:writing-mode="lr-tb"/>
      <style:text-properties style:font-name="Times New Roman" fo:font-size="12pt" fo:language="ru" fo:country="RU" style:text-underline-style="none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.751cm" style:auto-text-indent="false" style:writing-mode="lr-tb">
        <style:tab-stops>
          <style:tab-stop style:position="8.752cm" style:type="center"/>
          <style:tab-stop style:position="18.247cm" style:type="right"/>
        </style:tab-stops>
      </style:paragraph-properties>
      <style:text-properties style:font-name="Times New Roman" fo:font-size="12pt" fo:language="ru" fo:country="RU" style:text-underline-style="none" style:font-size-asian="12pt" style:language-asian="ru" style:country-asian="RU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text-indent="0.751cm" style:auto-text-indent="false" style:writing-mode="lr-tb">
        <style:tab-stops>
          <style:tab-stop style:position="8.752cm" style:type="center"/>
          <style:tab-stop style:position="18.247cm" style:type="right"/>
        </style:tab-stops>
      </style:paragraph-properties>
      <style:text-properties style:font-name="Times New Roman" fo:font-size="12pt" fo:language="ru" fo:country="RU" style:text-underline-style="solid" style:text-underline-width="auto" style:text-underline-color="font-color" style:font-size-asian="12pt" style:language-asian="ru" style:country-asian="RU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752cm" style:type="center"/>
          <style:tab-stop style:position="18.247cm" style:type="right"/>
        </style:tab-stops>
      </style:paragraph-properties>
      <style:text-properties style:font-name="Times New Roman" fo:font-size="12pt" fo:language="ru" fo:country="RU" style:text-underline-style="none" style:font-size-asian="12pt" style:language-asian="ru" style:country-asian="RU" style:font-name-complex="Times New Roman1" style:font-size-complex="12pt" style:language-complex="ar" style:country-complex="SA"/>
    </style:style>
    <style:style style:name="T1" style:family="text">
      <style:text-properties fo:font-size="10pt" style:font-size-asian="10pt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style:font-name="Times New Roman" style:text-underline-style="non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67"/>Министру </text:p>
      <text:p text:style-name="P4"><text:s text:c="67"/>социальной защиты </text:p>
      <text:p text:style-name="P4"><text:s text:c="67"/>Воронежской области</text:p>
      <text:p text:style-name="P4"><text:s text:c="67"/>Сергеевой <text:s/>О.В. </text:p>
      <text:p text:style-name="P4"><text:s text:c="67"/>____________________________</text:p>
      <text:p text:style-name="P4"><text:s text:c="67"/>____________________________</text:p>
      <text:p text:style-name="P4"><text:span text:style-name="T1"><text:s text:c="111"/></text:span><text:span text:style-name="T3"><text:s/>Ф.И.О.</text:span></text:p>
      <text:p text:style-name="P4"><text:span text:style-name="T1"><text:s text:c="48"/></text:span><text:s text:c="27"/>проживающей (его) по адресу:</text:p>
      <text:p text:style-name="P4"><text:s text:c="67"/>Воронежская обл.</text:p>
      <text:p text:style-name="P4"><text:s text:c="66"/>_____________________________</text:p>
      <text:p text:style-name="P7"><text:s text:c="63"/>_____________________________ <text:s text:c="155"/>паспорт серия ______№________</text:p>
      <text:p text:style-name="P4"><text:s text:c="65"/>выдан________________________</text:p>
      <text:p text:style-name="P4"><text:s text:c="65"/>______________________________</text:p>
      <text:p text:style-name="P2"><text:s text:c="101"/><text:span text:style-name="T3">кем, когда</text:span></text:p>
      <text:p text:style-name="P4"><text:s text:c="64"/>тел.___________________________</text:p>
      <text:p text:style-name="P5"/>
      <text:p text:style-name="P2"/>
      <text:p text:style-name="P2">ЗАЯВЛЕНИЕ №________</text:p>
      <text:p text:style-name="P5">Прошу оказать социальную помощь в виде путевки(ок) моему(им) ребенка (детям) 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2"><text:span text:style-name="T1"><text:s text:c="6"/></text:span><text:span text:style-name="T1">(</text:span><text:span text:style-name="T2">Ф.И.О. ,дата рождения, школа, класс</text:span><text:span text:style-name="T2">)</text:span></text:p>
      <text:p text:style-name="P3"/>
      <text:p text:style-name="P5">в детский оздоровительный лагерь, учреждение социальной реабилитации,иной тип оздоровительного учреждения (указать)<text:span text:style-name="T5"> </text:span></text:p>
      <text:p text:style-name="P6">________________________________________________________________________________</text:p>
      <text:p text:style-name="P5"><text:span text:style-name="T5">на период с</text:span><text:span text:style-name="T6">_____________</text:span> <text:s text:c="2"/>по <text:span text:style-name="T4">____________</text:span><text:span text:style-name="T4">202__</text:span> г.</text:p>
      <text:p text:style-name="P5"/>
      <text:p text:style-name="P5">Моя семья является ______________________________________________________________</text:p>
      <text:p text:style-name="P5">Место работы родителей,должность;</text:p>
      <text:p text:style-name="P5">Мать:___________________________________________________________________________</text:p>
      <text:p text:style-name="P5">Отец:___________________________________________________________________________</text:p>
      <text:p text:style-name="P5"/>
      <text:p text:style-name="P1">дата____________ <text:s text:c="90"/>подпись____________</text:p>
      <text:p text:style-name="P1"/>
      <text:p text:style-name="P1"/>
      <text:p text:style-name="P10"><text:tab/></text:p>
      <text:p text:style-name="P9"/>
      <text:p text:style-name="P17">Расписка-уведомление о принятом заявлении и документах</text:p>
      <text:p text:style-name="P20">Заявление на выделение путевки и документы <text:s/>гр.</text:p>
      <text:p text:style-name="P19"><text:tab/><text:tab/></text:p>
      <text:p text:style-name="P18"><text:tab/>(фамилия, имя, отчество)<text:tab/></text:p>
      <text:p text:style-name="P15"/>
      <text:p text:style-name="P14">Приняты в КУВО «УСЗН Таловского района»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2">Дата приема заявления</text:p>
            <text:p text:style-name="P12"><text:s/>и необходимых документов</text:p>
          </table:table-cell>
          <table:table-cell table:style-name="Таблица6.A1" office:value-type="string">
            <text:p text:style-name="P11"><text:span text:style-name="T7">Регистрационный </text:span><text:line-break/><text:span text:style-name="T7">номер заявления</text:span></text:p>
          </table:table-cell>
          <table:table-cell table:style-name="Таблица6.A1" office:value-type="string">
            <text:p text:style-name="P12">Фамилия, Имя, Отчество и телефон специалиста КУВО «УСЗН Таловского района», принявшего заявление и документы</text:p>
          </table:table-cell>
        </table:table-row>
        <table:table-row table:style-name="Таблица6.2"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" svg:font-family="Arial" style:font-family-generic="swiss"/>
    <style:font-face style:name="Courier New" svg:font-family="'Courier New'" style:font-family-generic="swiss"/>
    <style:font-face style:name="Noto Sans Devanagari1" svg:font-family="'Noto Sans Devanagari'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Tahoma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ourier New" fo:font-size="12pt" fo:language="ru" fo:country="RU" style:text-underline-style="solid" style:text-underline-width="auto" style:text-underline-color="font-color" style:font-size-asian="12pt" style:language-asian="ru" style:country-asian="RU" style:font-name-complex="Courier New1" style:font-size-complex="12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Arial" fo:font-size="10pt" fo:language="ru" fo:country="RU" style:text-underline-style="solid" style:text-underline-width="auto" style:text-underline-color="font-color" style:font-name-asian="Times New Roman1" style:font-size-asian="10pt" style:language-asian="ru" style:country-asian="RU" style:font-name-complex="Arial1" style:font-size-complex="10pt" style:language-complex="ar" style:country-complex="SA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orphans="0" fo:widows="0" style:vertical-align="auto"/>
      <style:text-properties style:font-name="Arial" fo:font-size="12pt" fo:language="ru" fo:country="RU" style:text-underline-style="solid" style:text-underline-width="auto" style:text-underline-color="font-color" style:font-size-asian="12pt" style:language-asian="ru" style:country-asian="RU" style:font-name-complex="Arial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OpenOffice/4.0.1$Win32 OpenOffice.org_project/401m5$Build-9714</meta:generator>
    <dc:date>2023-11-13T16:02:43.91</dc:date>
    <meta:editing-duration>PT14M21S</meta:editing-duration>
    <meta:editing-cycles>5</meta:editing-cycles>
    <meta:print-date>2023-05-03T08:36:16.80</meta:print-date>
    <meta:printed-by>Сумина</meta:printed-by>
    <dc:creator>НАТАЛЬЯ </dc:creator>
    <meta:document-statistic meta:table-count="1" meta:image-count="0" meta:object-count="0" meta:page-count="2" meta:paragraph-count="39" meta:word-count="121" meta:character-count="3051"/>
  </office:meta>
</office:document-meta>
</file>